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3.94pt"/>
    </style:style>
    <style:style style:name="co2" style:family="table-column">
      <style:table-column-properties fo:break-before="auto" style:column-width="44.45pt"/>
    </style:style>
    <style:style style:name="co3" style:family="table-column">
      <style:table-column-properties fo:break-before="auto" style:column-width="46.86pt"/>
    </style:style>
    <style:style style:name="co4" style:family="table-column">
      <style:table-column-properties fo:break-before="auto" style:column-width="61.91pt"/>
    </style:style>
    <style:style style:name="co5" style:family="table-column">
      <style:table-column-properties fo:break-before="auto" style:column-width="50.74pt"/>
    </style:style>
    <style:style style:name="co6" style:family="table-column">
      <style:table-column-properties fo:break-before="auto" style:column-width="80.16pt"/>
    </style:style>
    <style:style style:name="co7" style:family="table-column">
      <style:table-column-properties fo:break-before="auto" style:column-width="63.5pt"/>
    </style:style>
    <style:style style:name="co8" style:family="table-column">
      <style:table-column-properties fo:break-before="auto" style:column-width="77.81pt"/>
    </style:style>
    <style:style style:name="co9" style:family="table-column">
      <style:table-column-properties fo:break-before="auto" style:column-width="69.85pt"/>
    </style:style>
    <style:style style:name="co10" style:family="table-column">
      <style:table-column-properties fo:break-before="auto" style:column-width="53.21pt"/>
    </style:style>
    <style:style style:name="co11" style:family="table-column">
      <style:table-column-properties fo:break-before="auto" style:column-width="46.06pt"/>
    </style:style>
    <style:style style:name="co12" style:family="table-column">
      <style:table-column-properties fo:break-before="auto" style:column-width="58.76pt"/>
    </style:style>
    <style:style style:name="co13" style:family="table-column">
      <style:table-column-properties fo:break-before="auto" style:column-width="76.99pt"/>
    </style:style>
    <style:style style:name="co14" style:family="table-column">
      <style:table-column-properties fo:break-before="auto" style:column-width="65.91pt"/>
    </style:style>
    <style:style style:name="co15" style:family="table-column">
      <style:table-column-properties fo:break-before="auto" style:column-width="72.26pt"/>
    </style:style>
    <style:style style:name="co16" style:family="table-column">
      <style:table-column-properties fo:break-before="auto" style:column-width="61.09pt"/>
    </style:style>
    <style:style style:name="co17" style:family="table-column">
      <style:table-column-properties fo:break-before="auto" style:column-width="69.05pt"/>
    </style:style>
    <style:style style:name="co18" style:family="table-column">
      <style:table-column-properties fo:break-before="auto" style:column-width="64.29pt"/>
    </style:style>
    <style:style style:name="co19" style:family="table-column">
      <style:table-column-properties fo:break-before="auto" style:column-width="107.21pt"/>
    </style:style>
    <style:style style:name="co20" style:family="table-column">
      <style:table-column-properties fo:break-before="auto" style:column-width="87.31pt"/>
    </style:style>
    <style:style style:name="co21" style:family="table-column">
      <style:table-column-properties fo:break-before="auto" style:column-width="45.21pt"/>
    </style:style>
    <style:style style:name="ro1" style:family="table-row">
      <style:table-row-properties style:row-height="44.2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ta1" style:family="table" style:master-page-name="PageStyle_5f_February_5f_March_5f_April">
      <style:table-properties table:display="true" style:writing-mode="lr-tb"/>
    </style:style>
    <style:style style:name="ta2" style:family="table" style:master-page-name="PageStyle_5f_Early_5f_May">
      <style:table-properties table:display="true" style:writing-mode="lr-tb"/>
    </style:style>
    <style:style style:name="ta3" style:family="table" style:master-page-name="PageStyle_5f_Feb_5f_Mar_5f_Apr_5f_MLineal">
      <style:table-properties table:display="true" style:writing-mode="lr-tb"/>
    </style:style>
    <style:style style:name="ta4" style:family="table" style:master-page-name="PageStyle_5f_Feb_5f_Mar_5f_Apr_5f_MExponential">
      <style:table-properties table:display="true" style:writing-mode="lr-tb"/>
    </style:style>
    <style:style style:name="ta5" style:family="table" style:master-page-name="PageStyle_5f_Feb_5f_Mar_5f_Apr_5f__5f_MCubic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2">
      <style:table-cell-properties fo:background-color="#fef2c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fo:border-bottom="none" fo:background-color="#ffe59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fo:background-color="#ffe59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#ffe59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d96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#ffd96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2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none" fo:background-color="#c5e0b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c5e0b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ackground-color="#a8d08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a8d08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2">
      <style:table-cell-properties fo:background-color="#fbe4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none" fo:background-color="#f7caa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f7caa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f4b0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f4b08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bruary_March_Apri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2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y number</text:p>
          </table:table-cell>
          <table:table-cell table:style-name="ce1" office:value-type="string" calcext:value-type="string">
            <text:p>Daily infected</text:p>
          </table:table-cell>
          <table:table-cell table:style-name="ce1" office:value-type="string" calcext:value-type="string">
            <text:p>Cumulative infected</text:p>
          </table:table-cell>
          <table:table-cell/>
          <table:table-cell>
            <draw:frame table:end-cell-address="February_March_April.M16" table:end-x="9.98pt" table:end-y="10.46pt" draw:z-index="0" draw:name="Chart 1" draw:style-name="gr1" draw:text-style-name="P1" svg:width="359.97pt" svg:height="226.46pt" svg:x="5.24pt" svg:y="38.24pt">
              <draw:object draw:notify-on-update-of-ranges="February_March_April.B2:February_March_April.B91 February_March_April.C2:February_March_April.C9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style-name="ce2" office:value-type="date" office:date-value="2020-02-01" calcext:value-type="date">
            <text:p>1/2/20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0-02-02" calcext:value-type="date">
            <text:p>2/2/20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table:formula="of:=[.D2]+[.C3]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0-02-03" calcext:value-type="date">
            <text:p>3/2/20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table:formula="of:=[.D3]+[.C4]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0-02-04" calcext:value-type="date">
            <text:p>4/2/20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formula="of:=[.D4]+[.C5]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0-02-05" calcext:value-type="date">
            <text:p>5/2/20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formula="of:=[.D5]+[.C6]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0-02-06" calcext:value-type="date">
            <text:p>6/2/20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formula="of:=[.D6]+[.C7]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0-02-07" calcext:value-type="date">
            <text:p>7/2/20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table:formula="of:=[.D7]+[.C8]" office:value-type="float" office:value="102" calcext:value-type="float">
            <text:p>102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0-02-08" calcext:value-type="date">
            <text:p>8/2/20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formula="of:=[.D8]+[.C9]" office:value-type="float" office:value="111" calcext:value-type="float">
            <text:p>111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0-02-09" calcext:value-type="date">
            <text:p>9/2/20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[.D9]+[.C10]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0-02-10" calcext:value-type="date">
            <text:p>10/2/20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3" table:formula="of:=[.D10]+[.C11]" office:value-type="float" office:value="138" calcext:value-type="float">
            <text:p>138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0-02-11" calcext:value-type="date">
            <text:p>11/2/20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formula="of:=[.D11]+[.C12]" office:value-type="float" office:value="153" calcext:value-type="float">
            <text:p>153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0-02-12" calcext:value-type="date">
            <text:p>12/2/20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8" calcext:value-type="float">
            <text:p>28</text:p>
          </table:table-cell>
          <table:table-cell table:style-name="ce3" table:formula="of:=[.D12]+[.C13]" office:value-type="float" office:value="181" calcext:value-type="float">
            <text:p>181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0-02-13" calcext:value-type="date">
            <text:p>13/2/20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5" calcext:value-type="float">
            <text:p>25</text:p>
          </table:table-cell>
          <table:table-cell table:style-name="ce3" table:formula="of:=[.D13]+[.C14]" office:value-type="float" office:value="206" calcext:value-type="float">
            <text:p>206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0-02-14" calcext:value-type="date">
            <text:p>14/2/20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formula="of:=[.D14]+[.C15]" office:value-type="float" office:value="226" calcext:value-type="float">
            <text:p>226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0-02-15" calcext:value-type="date">
            <text:p>15/2/20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5" calcext:value-type="float">
            <text:p>35</text:p>
          </table:table-cell>
          <table:table-cell table:style-name="ce3" table:formula="of:=[.D15]+[.C16]" office:value-type="float" office:value="261" calcext:value-type="float">
            <text:p>261</text:p>
          </table:table-cell>
          <table:table-cell/>
          <table:table-cell>
            <draw:frame table:end-cell-address="February_March_April.M31" table:end-x="9.98pt" table:end-y="2.21pt" draw:z-index="1" draw:name="Chart 2" draw:style-name="gr1" draw:text-style-name="P1" svg:width="359.97pt" svg:height="226.46pt" svg:x="5.24pt" svg:y="8.25pt">
              <draw:object draw:notify-on-update-of-ranges="February_March_April.B2:February_March_April.B91 February_March_April.D2:February_March_April.D9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style-name="ce2" office:value-type="date" office:date-value="2020-02-16" calcext:value-type="date">
            <text:p>16/2/20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5" calcext:value-type="float">
            <text:p>25</text:p>
          </table:table-cell>
          <table:table-cell table:style-name="ce3" table:formula="of:=[.D16]+[.C17]" office:value-type="float" office:value="286" calcext:value-type="float">
            <text:p>286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0-02-17" calcext:value-type="date">
            <text:p>17/2/20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8" calcext:value-type="float">
            <text:p>28</text:p>
          </table:table-cell>
          <table:table-cell table:style-name="ce3" table:formula="of:=[.D17]+[.C18]" office:value-type="float" office:value="314" calcext:value-type="float">
            <text:p>314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0-02-18" calcext:value-type="date">
            <text:p>18/2/20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9" calcext:value-type="float">
            <text:p>29</text:p>
          </table:table-cell>
          <table:table-cell table:style-name="ce3" table:formula="of:=[.D18]+[.C19]" office:value-type="float" office:value="343" calcext:value-type="float">
            <text:p>343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0-02-19" calcext:value-type="date">
            <text:p>19/2/20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table:formula="of:=[.D19]+[.C20]" office:value-type="float" office:value="361" calcext:value-type="float">
            <text:p>361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2-20" calcext:value-type="date">
            <text:p>20/2/202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7" calcext:value-type="float">
            <text:p>57</text:p>
          </table:table-cell>
          <table:table-cell table:style-name="ce3" table:formula="of:=[.D20]+[.C21]" office:value-type="float" office:value="418" calcext:value-type="float">
            <text:p>418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2-21" calcext:value-type="date">
            <text:p>21/2/20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3" calcext:value-type="float">
            <text:p>63</text:p>
          </table:table-cell>
          <table:table-cell table:style-name="ce3" table:formula="of:=[.D21]+[.C22]" office:value-type="float" office:value="481" calcext:value-type="float">
            <text:p>481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2-22" calcext:value-type="date">
            <text:p>22/2/20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1" calcext:value-type="float">
            <text:p>61</text:p>
          </table:table-cell>
          <table:table-cell table:style-name="ce3" table:formula="of:=[.D22]+[.C23]" office:value-type="float" office:value="542" calcext:value-type="float">
            <text:p>542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2-23" calcext:value-type="date">
            <text:p>23/2/20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8" calcext:value-type="float">
            <text:p>78</text:p>
          </table:table-cell>
          <table:table-cell table:style-name="ce3" table:formula="of:=[.D23]+[.C24]" office:value-type="float" office:value="620" calcext:value-type="float">
            <text:p>620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2-24" calcext:value-type="date">
            <text:p>24/2/20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0" calcext:value-type="float">
            <text:p>110</text:p>
          </table:table-cell>
          <table:table-cell table:style-name="ce3" table:formula="of:=[.D24]+[.C25]" office:value-type="float" office:value="730" calcext:value-type="float">
            <text:p>730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2-25" calcext:value-type="date">
            <text:p>25/2/20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2" calcext:value-type="float">
            <text:p>132</text:p>
          </table:table-cell>
          <table:table-cell table:style-name="ce3" table:formula="of:=[.D25]+[.C26]" office:value-type="float" office:value="862" calcext:value-type="float">
            <text:p>862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2-26" calcext:value-type="date">
            <text:p>26/2/20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3" calcext:value-type="float">
            <text:p>153</text:p>
          </table:table-cell>
          <table:table-cell table:style-name="ce3" table:formula="of:=[.D26]+[.C27]" office:value-type="float" office:value="1015" calcext:value-type="float">
            <text:p>1015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2-27" calcext:value-type="date">
            <text:p>27/2/202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5" calcext:value-type="float">
            <text:p>185</text:p>
          </table:table-cell>
          <table:table-cell table:style-name="ce3" table:formula="of:=[.D27]+[.C28]" office:value-type="float" office:value="1200" calcext:value-type="float">
            <text:p>1200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2-28" calcext:value-type="date">
            <text:p>28/2/20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25" calcext:value-type="float">
            <text:p>325</text:p>
          </table:table-cell>
          <table:table-cell table:style-name="ce3" table:formula="of:=[.D28]+[.C29]" office:value-type="float" office:value="1525" calcext:value-type="float">
            <text:p>1525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2-29" calcext:value-type="date">
            <text:p>29/2/202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44" calcext:value-type="float">
            <text:p>244</text:p>
          </table:table-cell>
          <table:table-cell table:style-name="ce3" table:formula="of:=[.D29]+[.C30]" office:value-type="float" office:value="1769" calcext:value-type="float">
            <text:p>1769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3-01" calcext:value-type="date">
            <text:p>1/3/202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90" calcext:value-type="float">
            <text:p>690</text:p>
          </table:table-cell>
          <table:table-cell table:style-name="ce3" table:formula="of:=[.D30]+[.C31]" office:value-type="float" office:value="2459" calcext:value-type="float">
            <text:p>2459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3-02" calcext:value-type="date">
            <text:p>2/3/202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05" calcext:value-type="float">
            <text:p>805</text:p>
          </table:table-cell>
          <table:table-cell table:style-name="ce3" table:formula="of:=[.D31]+[.C32]" office:value-type="float" office:value="3264" calcext:value-type="float">
            <text:p>3264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3-03" calcext:value-type="date">
            <text:p>3/3/202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95" calcext:value-type="float">
            <text:p>795</text:p>
          </table:table-cell>
          <table:table-cell table:style-name="ce3" table:formula="of:=[.D32]+[.C33]" office:value-type="float" office:value="4059" calcext:value-type="float">
            <text:p>4059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3-04" calcext:value-type="date">
            <text:p>4/3/202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54" calcext:value-type="float">
            <text:p>954</text:p>
          </table:table-cell>
          <table:table-cell table:style-name="ce3" table:formula="of:=[.D33]+[.C34]" office:value-type="float" office:value="5013" calcext:value-type="float">
            <text:p>5013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3-05" calcext:value-type="date">
            <text:p>5/3/202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86" calcext:value-type="float">
            <text:p>1286</text:p>
          </table:table-cell>
          <table:table-cell table:style-name="ce3" table:formula="of:=[.D34]+[.C35]" office:value-type="float" office:value="6299" calcext:value-type="float">
            <text:p>6299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3-06" calcext:value-type="date">
            <text:p>6/3/202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26" calcext:value-type="float">
            <text:p>1626</text:p>
          </table:table-cell>
          <table:table-cell table:style-name="ce3" table:formula="of:=[.D35]+[.C36]" office:value-type="float" office:value="7925" calcext:value-type="float">
            <text:p>7925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3-07" calcext:value-type="date">
            <text:p>7/3/202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858" calcext:value-type="float">
            <text:p>1858</text:p>
          </table:table-cell>
          <table:table-cell table:style-name="ce3" table:formula="of:=[.D36]+[.C37]" office:value-type="float" office:value="9783" calcext:value-type="float">
            <text:p>9783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3-08" calcext:value-type="date">
            <text:p>8/3/202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195" calcext:value-type="float">
            <text:p>2195</text:p>
          </table:table-cell>
          <table:table-cell table:style-name="ce3" table:formula="of:=[.D37]+[.C38]" office:value-type="float" office:value="11978" calcext:value-type="float">
            <text:p>11978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3-09" calcext:value-type="date">
            <text:p>9/3/202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408" calcext:value-type="float">
            <text:p>3408</text:p>
          </table:table-cell>
          <table:table-cell table:style-name="ce3" table:formula="of:=[.D38]+[.C39]" office:value-type="float" office:value="15386" calcext:value-type="float">
            <text:p>15386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3-10" calcext:value-type="date">
            <text:p>10/3/202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679" calcext:value-type="float">
            <text:p>4679</text:p>
          </table:table-cell>
          <table:table-cell table:style-name="ce3" table:formula="of:=[.D39]+[.C40]" office:value-type="float" office:value="20065" calcext:value-type="float">
            <text:p>20065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3-11" calcext:value-type="date">
            <text:p>11/3/202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739" calcext:value-type="float">
            <text:p>4739</text:p>
          </table:table-cell>
          <table:table-cell table:style-name="ce3" table:formula="of:=[.D40]+[.C41]" office:value-type="float" office:value="24804" calcext:value-type="float">
            <text:p>24804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3-12" calcext:value-type="date">
            <text:p>12/3/202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942" calcext:value-type="float">
            <text:p>5942</text:p>
          </table:table-cell>
          <table:table-cell table:style-name="ce3" table:formula="of:=[.D41]+[.C42]" office:value-type="float" office:value="30746" calcext:value-type="float">
            <text:p>30746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3-13" calcext:value-type="date">
            <text:p>13/3/202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823" calcext:value-type="float">
            <text:p>7823</text:p>
          </table:table-cell>
          <table:table-cell table:style-name="ce3" table:formula="of:=[.D42]+[.C43]" office:value-type="float" office:value="38569" calcext:value-type="float">
            <text:p>38569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3-14" calcext:value-type="date">
            <text:p>14/3/202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454" calcext:value-type="float">
            <text:p>7454</text:p>
          </table:table-cell>
          <table:table-cell table:style-name="ce3" table:formula="of:=[.D43]+[.C44]" office:value-type="float" office:value="46023" calcext:value-type="float">
            <text:p>46023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3-15" calcext:value-type="date">
            <text:p>15/3/202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943" calcext:value-type="float">
            <text:p>7943</text:p>
          </table:table-cell>
          <table:table-cell table:style-name="ce3" table:formula="of:=[.D44]+[.C45]" office:value-type="float" office:value="53966" calcext:value-type="float">
            <text:p>53966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3-16" calcext:value-type="date">
            <text:p>16/3/202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480" calcext:value-type="float">
            <text:p>9480</text:p>
          </table:table-cell>
          <table:table-cell table:style-name="ce3" table:formula="of:=[.D45]+[.C46]" office:value-type="float" office:value="63446" calcext:value-type="float">
            <text:p>63446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3-17" calcext:value-type="date">
            <text:p>17/3/202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834" calcext:value-type="float">
            <text:p>8834</text:p>
          </table:table-cell>
          <table:table-cell table:style-name="ce3" table:formula="of:=[.D46]+[.C47]" office:value-type="float" office:value="72280" calcext:value-type="float">
            <text:p>72280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3-18" calcext:value-type="date">
            <text:p>18/3/202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967" calcext:value-type="float">
            <text:p>8967</text:p>
          </table:table-cell>
          <table:table-cell table:style-name="ce3" table:formula="of:=[.D47]+[.C48]" office:value-type="float" office:value="81247" calcext:value-type="float">
            <text:p>81247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3-19" calcext:value-type="date">
            <text:p>19/3/202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659" calcext:value-type="float">
            <text:p>8659</text:p>
          </table:table-cell>
          <table:table-cell table:style-name="ce3" table:formula="of:=[.D48]+[.C49]" office:value-type="float" office:value="89906" calcext:value-type="float">
            <text:p>89906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3-20" calcext:value-type="date">
            <text:p>20/3/202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0663" calcext:value-type="float">
            <text:p>10663</text:p>
          </table:table-cell>
          <table:table-cell table:style-name="ce3" table:formula="of:=[.D49]+[.C50]" office:value-type="float" office:value="100569" calcext:value-type="float">
            <text:p>100569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3-21" calcext:value-type="date">
            <text:p>21/3/202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433" calcext:value-type="float">
            <text:p>7433</text:p>
          </table:table-cell>
          <table:table-cell table:style-name="ce3" table:formula="of:=[.D50]+[.C51]" office:value-type="float" office:value="108002" calcext:value-type="float">
            <text:p>108002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3-22" calcext:value-type="date">
            <text:p>22/3/202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777" calcext:value-type="float">
            <text:p>6777</text:p>
          </table:table-cell>
          <table:table-cell table:style-name="ce3" table:formula="of:=[.D51]+[.C52]" office:value-type="float" office:value="114779" calcext:value-type="float">
            <text:p>114779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3-23" calcext:value-type="date">
            <text:p>23/3/202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278" calcext:value-type="float">
            <text:p>8278</text:p>
          </table:table-cell>
          <table:table-cell table:style-name="ce3" table:formula="of:=[.D52]+[.C53]" office:value-type="float" office:value="123057" calcext:value-type="float">
            <text:p>123057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3-24" calcext:value-type="date">
            <text:p>24/3/202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121" calcext:value-type="float">
            <text:p>7121</text:p>
          </table:table-cell>
          <table:table-cell table:style-name="ce3" table:formula="of:=[.D53]+[.C54]" office:value-type="float" office:value="130178" calcext:value-type="float">
            <text:p>130178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3-25" calcext:value-type="date">
            <text:p>25/3/202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948" calcext:value-type="float">
            <text:p>6948</text:p>
          </table:table-cell>
          <table:table-cell table:style-name="ce3" table:formula="of:=[.D54]+[.C55]" office:value-type="float" office:value="137126" calcext:value-type="float">
            <text:p>137126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3-26" calcext:value-type="date">
            <text:p>26/3/202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362" calcext:value-type="float">
            <text:p>6362</text:p>
          </table:table-cell>
          <table:table-cell table:style-name="ce3" table:formula="of:=[.D55]+[.C56]" office:value-type="float" office:value="143488" calcext:value-type="float">
            <text:p>143488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3-27" calcext:value-type="date">
            <text:p>27/3/202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066" calcext:value-type="float">
            <text:p>6066</text:p>
          </table:table-cell>
          <table:table-cell table:style-name="ce3" table:formula="of:=[.D56]+[.C57]" office:value-type="float" office:value="149554" calcext:value-type="float">
            <text:p>149554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3-28" calcext:value-type="date">
            <text:p>28/3/202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364" calcext:value-type="float">
            <text:p>5364</text:p>
          </table:table-cell>
          <table:table-cell table:style-name="ce3" table:formula="of:=[.D57]+[.C58]" office:value-type="float" office:value="154918" calcext:value-type="float">
            <text:p>154918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3-29" calcext:value-type="date">
            <text:p>29/3/202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245" calcext:value-type="float">
            <text:p>4245</text:p>
          </table:table-cell>
          <table:table-cell table:style-name="ce3" table:formula="of:=[.D58]+[.C59]" office:value-type="float" office:value="159163" calcext:value-type="float">
            <text:p>159163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3-30" calcext:value-type="date">
            <text:p>30/3/202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153" calcext:value-type="float">
            <text:p>5153</text:p>
          </table:table-cell>
          <table:table-cell table:style-name="ce3" table:formula="of:=[.D59]+[.C60]" office:value-type="float" office:value="164316" calcext:value-type="float">
            <text:p>164316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3-31" calcext:value-type="date">
            <text:p>31/3/202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413" calcext:value-type="float">
            <text:p>4413</text:p>
          </table:table-cell>
          <table:table-cell table:style-name="ce3" table:formula="of:=[.D60]+[.C61]" office:value-type="float" office:value="168729" calcext:value-type="float">
            <text:p>168729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4-01" calcext:value-type="date">
            <text:p>1/4/202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485" calcext:value-type="float">
            <text:p>5485</text:p>
          </table:table-cell>
          <table:table-cell table:style-name="ce3" table:formula="of:=[.D61]+[.C62]" office:value-type="float" office:value="174214" calcext:value-type="float">
            <text:p>174214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4-02" calcext:value-type="date">
            <text:p>2/4/202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459" calcext:value-type="float">
            <text:p>4459</text:p>
          </table:table-cell>
          <table:table-cell table:style-name="ce3" table:formula="of:=[.D62]+[.C63]" office:value-type="float" office:value="178673" calcext:value-type="float">
            <text:p>178673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4-03" calcext:value-type="date">
            <text:p>3/4/202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466" calcext:value-type="float">
            <text:p>4466</text:p>
          </table:table-cell>
          <table:table-cell table:style-name="ce3" table:formula="of:=[.D63]+[.C64]" office:value-type="float" office:value="183139" calcext:value-type="float">
            <text:p>183139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4-04" calcext:value-type="date">
            <text:p>4/4/202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671" calcext:value-type="float">
            <text:p>3671</text:p>
          </table:table-cell>
          <table:table-cell table:style-name="ce3" table:formula="of:=[.D64]+[.C65]" office:value-type="float" office:value="186810" calcext:value-type="float">
            <text:p>186810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4-05" calcext:value-type="date">
            <text:p>5/4/202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214" calcext:value-type="float">
            <text:p>3214</text:p>
          </table:table-cell>
          <table:table-cell table:style-name="ce3" table:formula="of:=[.D65]+[.C66]" office:value-type="float" office:value="190024" calcext:value-type="float">
            <text:p>190024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4-06" calcext:value-type="date">
            <text:p>6/4/202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535" calcext:value-type="float">
            <text:p>3535</text:p>
          </table:table-cell>
          <table:table-cell table:style-name="ce3" table:formula="of:=[.D66]+[.C67]" office:value-type="float" office:value="193559" calcext:value-type="float">
            <text:p>193559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4-07" calcext:value-type="date">
            <text:p>7/4/202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198" calcext:value-type="float">
            <text:p>3198</text:p>
          </table:table-cell>
          <table:table-cell table:style-name="ce3" table:formula="of:=[.D67]+[.C68]" office:value-type="float" office:value="196757" calcext:value-type="float">
            <text:p>196757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4-08" calcext:value-type="date">
            <text:p>8/4/202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476" calcext:value-type="float">
            <text:p>3476</text:p>
          </table:table-cell>
          <table:table-cell table:style-name="ce3" table:formula="of:=[.D68]+[.C69]" office:value-type="float" office:value="200233" calcext:value-type="float">
            <text:p>200233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4-09" calcext:value-type="date">
            <text:p>9/4/202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285" calcext:value-type="float">
            <text:p>3285</text:p>
          </table:table-cell>
          <table:table-cell table:style-name="ce3" table:formula="of:=[.D69]+[.C70]" office:value-type="float" office:value="203518" calcext:value-type="float">
            <text:p>203518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4-10" calcext:value-type="date">
            <text:p>10/4/202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175" calcext:value-type="float">
            <text:p>3175</text:p>
          </table:table-cell>
          <table:table-cell table:style-name="ce3" table:formula="of:=[.D70]+[.C71]" office:value-type="float" office:value="206693" calcext:value-type="float">
            <text:p>206693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4-11" calcext:value-type="date">
            <text:p>11/4/202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882" calcext:value-type="float">
            <text:p>2882</text:p>
          </table:table-cell>
          <table:table-cell table:style-name="ce3" table:formula="of:=[.D71]+[.C72]" office:value-type="float" office:value="209575" calcext:value-type="float">
            <text:p>209575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4-12" calcext:value-type="date">
            <text:p>12/4/202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268" calcext:value-type="float">
            <text:p>2268</text:p>
          </table:table-cell>
          <table:table-cell table:style-name="ce3" table:formula="of:=[.D72]+[.C73]" office:value-type="float" office:value="211843" calcext:value-type="float">
            <text:p>211843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4-13" calcext:value-type="date">
            <text:p>13/4/202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194" calcext:value-type="float">
            <text:p>2194</text:p>
          </table:table-cell>
          <table:table-cell table:style-name="ce3" table:formula="of:=[.D73]+[.C74]" office:value-type="float" office:value="214037" calcext:value-type="float">
            <text:p>214037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4-14" calcext:value-type="date">
            <text:p>14/4/202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261" calcext:value-type="float">
            <text:p>2261</text:p>
          </table:table-cell>
          <table:table-cell table:style-name="ce3" table:formula="of:=[.D74]+[.C75]" office:value-type="float" office:value="216298" calcext:value-type="float">
            <text:p>216298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4-15" calcext:value-type="date">
            <text:p>15/4/202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388" calcext:value-type="float">
            <text:p>2388</text:p>
          </table:table-cell>
          <table:table-cell table:style-name="ce3" table:formula="of:=[.D75]+[.C76]" office:value-type="float" office:value="218686" calcext:value-type="float">
            <text:p>218686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4-16" calcext:value-type="date">
            <text:p>16/4/202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297" calcext:value-type="float">
            <text:p>2297</text:p>
          </table:table-cell>
          <table:table-cell table:style-name="ce3" table:formula="of:=[.D76]+[.C77]" office:value-type="float" office:value="220983" calcext:value-type="float">
            <text:p>220983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4-17" calcext:value-type="date">
            <text:p>17/4/202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913" calcext:value-type="float">
            <text:p>1913</text:p>
          </table:table-cell>
          <table:table-cell table:style-name="ce3" table:formula="of:=[.D77]+[.C78]" office:value-type="float" office:value="222896" calcext:value-type="float">
            <text:p>222896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4-18" calcext:value-type="date">
            <text:p>18/4/202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671" calcext:value-type="float">
            <text:p>1671</text:p>
          </table:table-cell>
          <table:table-cell table:style-name="ce3" table:formula="of:=[.D78]+[.C79]" office:value-type="float" office:value="224567" calcext:value-type="float">
            <text:p>224567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4-19" calcext:value-type="date">
            <text:p>19/4/202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table:formula="of:=[.D79]+[.C80]" office:value-type="float" office:value="225714" calcext:value-type="float">
            <text:p>225714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4-20" calcext:value-type="date">
            <text:p>20/4/202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485" calcext:value-type="float">
            <text:p>1485</text:p>
          </table:table-cell>
          <table:table-cell table:style-name="ce3" table:formula="of:=[.D80]+[.C81]" office:value-type="float" office:value="227199" calcext:value-type="float">
            <text:p>227199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4-21" calcext:value-type="date">
            <text:p>21/4/202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table:formula="of:=[.D81]+[.C82]" office:value-type="float" office:value="228532" calcext:value-type="float">
            <text:p>228532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4-22" calcext:value-type="date">
            <text:p>22/4/202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483" calcext:value-type="float">
            <text:p>1483</text:p>
          </table:table-cell>
          <table:table-cell table:style-name="ce3" table:formula="of:=[.D82]+[.C83]" office:value-type="float" office:value="230015" calcext:value-type="float">
            <text:p>230015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4-23" calcext:value-type="date">
            <text:p>23/4/202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190" calcext:value-type="float">
            <text:p>1190</text:p>
          </table:table-cell>
          <table:table-cell table:style-name="ce3" table:formula="of:=[.D83]+[.C84]" office:value-type="float" office:value="231205" calcext:value-type="float">
            <text:p>231205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4-24" calcext:value-type="date">
            <text:p>24/4/202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127" calcext:value-type="float">
            <text:p>1127</text:p>
          </table:table-cell>
          <table:table-cell table:style-name="ce3" table:formula="of:=[.D84]+[.C85]" office:value-type="float" office:value="232332" calcext:value-type="float">
            <text:p>232332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4-25" calcext:value-type="date">
            <text:p>25/4/202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61" calcext:value-type="float">
            <text:p>761</text:p>
          </table:table-cell>
          <table:table-cell table:style-name="ce3" table:formula="of:=[.D85]+[.C86]" office:value-type="float" office:value="233093" calcext:value-type="float">
            <text:p>233093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4-26" calcext:value-type="date">
            <text:p>26/4/202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63" calcext:value-type="float">
            <text:p>563</text:p>
          </table:table-cell>
          <table:table-cell table:style-name="ce3" table:formula="of:=[.D86]+[.C87]" office:value-type="float" office:value="233656" calcext:value-type="float">
            <text:p>233656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4-27" calcext:value-type="date">
            <text:p>27/4/202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11" calcext:value-type="float">
            <text:p>711</text:p>
          </table:table-cell>
          <table:table-cell table:style-name="ce3" table:formula="of:=[.D87]+[.C88]" office:value-type="float" office:value="234367" calcext:value-type="float">
            <text:p>234367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4-28" calcext:value-type="date">
            <text:p>28/4/202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855" calcext:value-type="float">
            <text:p>855</text:p>
          </table:table-cell>
          <table:table-cell table:style-name="ce3" table:formula="of:=[.D88]+[.C89]" office:value-type="float" office:value="235222" calcext:value-type="float">
            <text:p>235222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4-29" calcext:value-type="date">
            <text:p>29/4/202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59" calcext:value-type="float">
            <text:p>759</text:p>
          </table:table-cell>
          <table:table-cell table:style-name="ce3" table:formula="of:=[.D89]+[.C90]" office:value-type="float" office:value="235981" calcext:value-type="float">
            <text:p>235981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0-04-30" calcext:value-type="date">
            <text:p>30/4/202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751" calcext:value-type="float">
            <text:p>751</text:p>
          </table:table-cell>
          <table:table-cell table:style-name="ce3" table:formula="of:=[.D90]+[.C91]" office:value-type="float" office:value="236732" calcext:value-type="float">
            <text:p>236732</text:p>
          </table:table-cell>
          <table:table-cell table:number-columns-repeated="1020"/>
        </table:table-row>
        <table:table-row table:style-name="ro3" table:number-rows-repeated="45">
          <table:table-cell table:style-name="ce3" table:number-columns-repeated="26"/>
          <table:table-cell table:number-columns-repeated="998"/>
        </table:table-row>
        <table:table-row table:style-name="ro3" table:number-rows-repeated="864">
          <table:table-cell/>
          <table:table-cell table:style-name="ce3"/>
          <table:table-cell table:number-columns-repeated="1022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arly_May" table:style-name="ta2">
        <table:table-column table:style-name="co7" table:number-columns-repeated="26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y number</text:p>
          </table:table-cell>
          <table:table-cell table:style-name="ce1" office:value-type="string" calcext:value-type="string">
            <text:p>Daily infected</text:p>
          </table:table-cell>
          <table:table-cell table:style-name="ce1" office:value-type="string" calcext:value-type="string">
            <text:p>Cumulative infected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0-05-01" calcext:value-type="date">
            <text:p>1/5/2020</text:p>
          </table:table-cell>
          <table:table-cell table:style-name="ce4" office:value-type="float" office:value="91" calcext:value-type="float">
            <text:p>91</text:p>
          </table:table-cell>
          <table:table-cell table:style-name="ce3" office:value-type="float" office:value="746" calcext:value-type="float">
            <text:p>746</text:p>
          </table:table-cell>
          <table:table-cell table:style-name="ce3" table:formula="of:=[$February_March_April.D91]+[$Early_May.C2]" office:value-type="float" office:value="237478" calcext:value-type="float">
            <text:p>237478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0-05-02" calcext:value-type="date">
            <text:p>2/5/2020</text:p>
          </table:table-cell>
          <table:table-cell table:style-name="ce4" office:value-type="float" office:value="92" calcext:value-type="float">
            <text:p>92</text:p>
          </table:table-cell>
          <table:table-cell table:style-name="ce3" office:value-type="float" office:value="665" calcext:value-type="float">
            <text:p>665</text:p>
          </table:table-cell>
          <table:table-cell table:style-name="ce3" table:formula="of:=[.D2]+[.C3]" office:value-type="float" office:value="238143" calcext:value-type="float">
            <text:p>238143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0-05-03" calcext:value-type="date">
            <text:p>3/5/2020</text:p>
          </table:table-cell>
          <table:table-cell table:style-name="ce4" office:value-type="float" office:value="93" calcext:value-type="float">
            <text:p>93</text:p>
          </table:table-cell>
          <table:table-cell table:style-name="ce3" office:value-type="float" office:value="456" calcext:value-type="float">
            <text:p>456</text:p>
          </table:table-cell>
          <table:table-cell table:style-name="ce3" table:formula="of:=[.D3]+[.C4]" office:value-type="float" office:value="238599" calcext:value-type="float">
            <text:p>238599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0-05-04" calcext:value-type="date">
            <text:p>4/5/2020</text:p>
          </table:table-cell>
          <table:table-cell table:style-name="ce4" office:value-type="float" office:value="94" calcext:value-type="float">
            <text:p>94</text:p>
          </table:table-cell>
          <table:table-cell table:style-name="ce3" office:value-type="float" office:value="520" calcext:value-type="float">
            <text:p>520</text:p>
          </table:table-cell>
          <table:table-cell table:style-name="ce3" table:formula="of:=[.D4]+[.C5]" office:value-type="float" office:value="239119" calcext:value-type="float">
            <text:p>239119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0-05-05" calcext:value-type="date">
            <text:p>5/5/2020</text:p>
          </table:table-cell>
          <table:table-cell table:style-name="ce4" office:value-type="float" office:value="95" calcext:value-type="float">
            <text:p>95</text:p>
          </table:table-cell>
          <table:table-cell table:style-name="ce3" office:value-type="float" office:value="321" calcext:value-type="float">
            <text:p>321</text:p>
          </table:table-cell>
          <table:table-cell table:style-name="ce3" table:formula="of:=[.D5]+[.C6]" office:value-type="float" office:value="239440" calcext:value-type="float">
            <text:p>239440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0-05-06" calcext:value-type="date">
            <text:p>6/5/2020</text:p>
          </table:table-cell>
          <table:table-cell table:style-name="ce4" office:value-type="float" office:value="96" calcext:value-type="float">
            <text:p>96</text:p>
          </table:table-cell>
          <table:table-cell table:style-name="ce3" office:value-type="float" office:value="309" calcext:value-type="float">
            <text:p>309</text:p>
          </table:table-cell>
          <table:table-cell table:style-name="ce3" table:formula="of:=[.D6]+[.C7]" office:value-type="float" office:value="239749" calcext:value-type="float">
            <text:p>239749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0-05-07" calcext:value-type="date">
            <text:p>7/5/2020</text:p>
          </table:table-cell>
          <table:table-cell table:style-name="ce4" office:value-type="float" office:value="97" calcext:value-type="float">
            <text:p>97</text:p>
          </table:table-cell>
          <table:table-cell table:style-name="ce3" office:value-type="float" office:value="322" calcext:value-type="float">
            <text:p>322</text:p>
          </table:table-cell>
          <table:table-cell table:style-name="ce3" table:formula="of:=[.D7]+[.C8]" office:value-type="float" office:value="240071" calcext:value-type="float">
            <text:p>240071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0-05-08" calcext:value-type="date">
            <text:p>8/5/2020</text:p>
          </table:table-cell>
          <table:table-cell table:style-name="ce4" office:value-type="float" office:value="98" calcext:value-type="float">
            <text:p>98</text:p>
          </table:table-cell>
          <table:table-cell table:style-name="ce3" office:value-type="float" office:value="314" calcext:value-type="float">
            <text:p>314</text:p>
          </table:table-cell>
          <table:table-cell table:style-name="ce3" table:formula="of:=[.D8]+[.C9]" office:value-type="float" office:value="240385" calcext:value-type="float">
            <text:p>240385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0-05-09" calcext:value-type="date">
            <text:p>9/5/2020</text:p>
          </table:table-cell>
          <table:table-cell table:style-name="ce4" office:value-type="float" office:value="99" calcext:value-type="float">
            <text:p>99</text:p>
          </table:table-cell>
          <table:table-cell table:style-name="ce3" office:value-type="float" office:value="248" calcext:value-type="float">
            <text:p>248</text:p>
          </table:table-cell>
          <table:table-cell table:style-name="ce3" table:formula="of:=[.D9]+[.C10]" office:value-type="float" office:value="240633" calcext:value-type="float">
            <text:p>240633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0-05-10" calcext:value-type="date">
            <text:p>10/5/2020</text:p>
          </table:table-cell>
          <table:table-cell table:style-name="ce4" office:value-type="float" office:value="100" calcext:value-type="float">
            <text:p>100</text:p>
          </table:table-cell>
          <table:table-cell table:style-name="ce3" office:value-type="float" office:value="288" calcext:value-type="float">
            <text:p>288</text:p>
          </table:table-cell>
          <table:table-cell table:style-name="ce3" table:formula="of:=[.D10]+[.C11]" office:value-type="float" office:value="240921" calcext:value-type="float">
            <text:p>240921</text:p>
          </table:table-cell>
          <table:table-cell table:number-columns-repeated="1020"/>
        </table:table-row>
        <table:table-row table:style-name="ro2" table:number-rows-repeated="9">
          <table:table-cell/>
          <table:table-cell table:style-name="ce4"/>
          <table:table-cell table:number-columns-repeated="1022"/>
        </table:table-row>
        <table:table-row table:style-name="ro3" table:number-rows-repeated="980">
          <table:table-cell/>
          <table:table-cell table:style-name="ce4"/>
          <table:table-cell table:number-columns-repeated="1022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b_Mar_Apr_MLineal" table:style-name="ta3">
        <table:table-column table:style-name="co1" table:default-cell-style-name="Default"/>
        <table:table-column table:style-name="co2" table:default-cell-style-name="Default"/>
        <table:table-column table:style-name="co8" table:visibility="collapse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number-columns-repeated="15" table:default-cell-style-name="Default"/>
        <table:table-column table:style-name="co6" table:number-columns-repeated="998" table:default-cell-style-name="Default"/>
        <table:table-row table:style-name="ro1">
          <table:table-cell table:style-name="ce5" office:value-type="string" calcext:value-type="string">
            <text:p>Date</text:p>
          </table:table-cell>
          <table:table-cell table:style-name="ce5" office:value-type="string" calcext:value-type="string">
            <text:p>Day number</text:p>
          </table:table-cell>
          <table:table-cell table:style-name="ce8" office:value-type="string" calcext:value-type="string">
            <text:p>Daily infected</text:p>
          </table:table-cell>
          <table:table-cell table:style-name="ce5" office:value-type="string" calcext:value-type="string">
            <text:p>Cumulative infected</text:p>
          </table:table-cell>
          <table:table-cell table:style-name="ce9" office:value-type="string" calcext:value-type="string">
            <text:p>Linear model</text:p>
          </table:table-cell>
          <table:table-cell table:style-name="ce12" office:value-type="string" calcext:value-type="string">
            <text:p>Absolute error</text:p>
          </table:table-cell>
          <table:table-cell table:style-name="ce13" office:value-type="string" calcext:value-type="string">
            <text:p>Relative error</text:p>
          </table:table-cell>
          <table:table-cell table:style-name="ce17" office:value-type="string" calcext:value-type="string">
            <text:p>Percentual error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6" office:value-type="date" office:date-value="2020-02-01" calcext:value-type="date">
            <text:p>1/2/20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10" table:formula="of:=[.$K$5]*[.B2]+[.$K$6]" office:value-type="float" office:value="22.9017909456279" calcext:value-type="float">
            <text:p>22.90</text:p>
          </table:table-cell>
          <table:table-cell table:style-name="ce10" table:formula="of:=ABS([.E2]-[.D2])" office:value-type="float" office:value="1.09820905437214" calcext:value-type="float">
            <text:p>1.10</text:p>
          </table:table-cell>
          <table:table-cell table:style-name="ce14" table:formula="of:=[.F2]/[.D2]" office:value-type="float" office:value="0.0457587105988394" calcext:value-type="float">
            <text:p>0.0</text:p>
          </table:table-cell>
          <table:table-cell table:style-name="ce18" table:formula="of:=[.G2]" office:value-type="percentage" office:value="0.0457587105988394" calcext:value-type="percentage">
            <text:p>5%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6" office:value-type="date" office:date-value="2020-02-02" calcext:value-type="date">
            <text:p>2/2/20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[.D2]+[.C3]" office:value-type="float" office:value="41" calcext:value-type="float">
            <text:p>41</text:p>
          </table:table-cell>
          <table:table-cell table:style-name="ce10" table:formula="of:=[.$K$5]*[.B3]+[.$K$6]" office:value-type="float" office:value="38.9509391920634" calcext:value-type="float">
            <text:p>38.95</text:p>
          </table:table-cell>
          <table:table-cell table:style-name="ce10" table:formula="of:=ABS([.E3]-[.D3])" office:value-type="float" office:value="2.0490608079366" calcext:value-type="float">
            <text:p>2.05</text:p>
          </table:table-cell>
          <table:table-cell table:style-name="ce14" table:formula="of:=[.F3]/[.D3]" office:value-type="float" office:value="0.0499770928765024" calcext:value-type="float">
            <text:p>0.0</text:p>
          </table:table-cell>
          <table:table-cell table:style-name="ce18" table:formula="of:=[.G3]" office:value-type="percentage" office:value="0.0499770928765024" calcext:value-type="percentage">
            <text:p>5%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6" office:value-type="date" office:date-value="2020-02-03" calcext:value-type="date">
            <text:p>3/2/20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[.D3]+[.C4]" office:value-type="float" office:value="55" calcext:value-type="float">
            <text:p>55</text:p>
          </table:table-cell>
          <table:table-cell table:style-name="ce10" table:formula="of:=[.$K$5]*[.B4]+[.$K$6]" office:value-type="float" office:value="55.0000874384989" calcext:value-type="float">
            <text:p>55.00</text:p>
          </table:table-cell>
          <table:table-cell table:style-name="ce10" table:formula="of:=ABS([.E4]-[.D4])" office:value-type="float" office:value="0.0000874384989373311" calcext:value-type="float">
            <text:p>0.00</text:p>
          </table:table-cell>
          <table:table-cell table:style-name="ce14" table:formula="of:=[.F4]/[.D4]" office:value-type="float" office:value="0.00000158979088976966" calcext:value-type="float">
            <text:p>0.0</text:p>
          </table:table-cell>
          <table:table-cell table:style-name="ce18" table:formula="of:=[.G4]" office:value-type="percentage" office:value="0.00000158979088976966" calcext:value-type="percentage">
            <text:p>0%</text:p>
          </table:table-cell>
          <table:table-cell table:style-name="ce22"/>
          <table:table-cell table:style-name="ce25" office:value-type="string" calcext:value-type="string">
            <text:p>Lineal model</text:p>
          </table:table-cell>
          <table:table-cell table:style-name="ce27" office:value-type="string" calcext:value-type="string">
            <text:p>y=a*x+b</text:p>
          </table:table-cell>
          <table:table-cell table:number-columns-repeated="1013"/>
        </table:table-row>
        <table:table-row table:style-name="ro2">
          <table:table-cell table:style-name="ce6" office:value-type="date" office:date-value="2020-02-04" calcext:value-type="date">
            <text:p>4/2/20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[.D4]+[.C5]" office:value-type="float" office:value="68" calcext:value-type="float">
            <text:p>68</text:p>
          </table:table-cell>
          <table:table-cell table:style-name="ce10" table:formula="of:=[.$K$5]*[.B5]+[.$K$6]" office:value-type="float" office:value="71.0492356849345" calcext:value-type="float">
            <text:p>71.05</text:p>
          </table:table-cell>
          <table:table-cell table:style-name="ce10" table:formula="of:=ABS([.E5]-[.D5])" office:value-type="float" office:value="3.04923568493449" calcext:value-type="float">
            <text:p>3.05</text:p>
          </table:table-cell>
          <table:table-cell table:style-name="ce14" table:formula="of:=[.F5]/[.D5]" office:value-type="float" office:value="0.0448417012490366" calcext:value-type="float">
            <text:p>0.0</text:p>
          </table:table-cell>
          <table:table-cell table:style-name="ce18" table:formula="of:=[.G5]" office:value-type="percentage" office:value="0.0448417012490366" calcext:value-type="percentage">
            <text:p>4%</text:p>
          </table:table-cell>
          <table:table-cell table:style-name="ce23"/>
          <table:table-cell table:style-name="ce26" office:value-type="string" calcext:value-type="string">
            <text:p>a</text:p>
          </table:table-cell>
          <table:table-cell table:style-name="ce28" office:value-type="float" office:value="16.0491482464355" calcext:value-type="float">
            <text:p>16.0491482464355</text:p>
          </table:table-cell>
          <table:table-cell table:number-columns-repeated="1013"/>
        </table:table-row>
        <table:table-row table:style-name="ro2">
          <table:table-cell table:style-name="ce6" office:value-type="date" office:date-value="2020-02-05" calcext:value-type="date">
            <text:p>5/2/20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[.D5]+[.C6]" office:value-type="float" office:value="75" calcext:value-type="float">
            <text:p>75</text:p>
          </table:table-cell>
          <table:table-cell table:style-name="ce10" table:formula="of:=[.$K$5]*[.B6]+[.$K$6]" office:value-type="float" office:value="87.09838393137" calcext:value-type="float">
            <text:p>87.10</text:p>
          </table:table-cell>
          <table:table-cell table:style-name="ce10" table:formula="of:=ABS([.E6]-[.D6])" office:value-type="float" office:value="12.09838393137" calcext:value-type="float">
            <text:p>12.10</text:p>
          </table:table-cell>
          <table:table-cell table:style-name="ce14" table:formula="of:=[.F6]/[.D6]" office:value-type="float" office:value="0.1613117857516" calcext:value-type="float">
            <text:p>0.2</text:p>
          </table:table-cell>
          <table:table-cell table:style-name="ce18" table:formula="of:=[.G6]" office:value-type="percentage" office:value="0.1613117857516" calcext:value-type="percentage">
            <text:p>16%</text:p>
          </table:table-cell>
          <table:table-cell table:style-name="ce24"/>
          <table:table-cell table:style-name="ce26" office:value-type="string" calcext:value-type="string">
            <text:p>b</text:p>
          </table:table-cell>
          <table:table-cell table:style-name="ce28" office:value-type="float" office:value="22.9017909456279" calcext:value-type="float">
            <text:p>22.9017909456279</text:p>
          </table:table-cell>
          <table:table-cell table:number-columns-repeated="1013"/>
        </table:table-row>
        <table:table-row table:style-name="ro2">
          <table:table-cell table:style-name="ce6" office:value-type="date" office:date-value="2020-02-06" calcext:value-type="date">
            <text:p>6/2/20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[.D6]+[.C7]" office:value-type="float" office:value="86" calcext:value-type="float">
            <text:p>86</text:p>
          </table:table-cell>
          <table:table-cell table:style-name="ce10" table:formula="of:=[.$K$5]*[.B7]+[.$K$6]" office:value-type="float" office:value="103.147532177806" calcext:value-type="float">
            <text:p>103.15</text:p>
          </table:table-cell>
          <table:table-cell table:style-name="ce10" table:formula="of:=ABS([.E7]-[.D7])" office:value-type="float" office:value="17.1475321778056" calcext:value-type="float">
            <text:p>17.15</text:p>
          </table:table-cell>
          <table:table-cell table:style-name="ce14" table:formula="of:=[.F7]/[.D7]" office:value-type="float" office:value="0.199389909044251" calcext:value-type="float">
            <text:p>0.2</text:p>
          </table:table-cell>
          <table:table-cell table:style-name="ce18" table:formula="of:=[.G7]" office:value-type="percentage" office:value="0.199389909044251" calcext:value-type="percentage">
            <text:p>20%</text:p>
          </table:table-cell>
          <table:table-cell table:style-name="ce21"/>
          <table:table-cell>
            <draw:frame table:end-cell-address="Feb_Mar_Apr_MLineal.T34" table:end-x="27.81pt" table:end-y="3.69pt" draw:z-index="0" draw:name="Chart 3" draw:style-name="gr1" draw:text-style-name="P1" svg:width="576.71pt" svg:height="406.46pt" svg:x="0pt" svg:y="11.99pt">
              <draw:object draw:notify-on-update-of-ranges="Feb_Mar_Apr_MLineal.B2:Feb_Mar_Apr_MLineal.B91 Feb_Mar_Apr_MLineal.D2:Feb_Mar_Apr_MLineal.D9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4"/>
        </table:table-row>
        <table:table-row table:style-name="ro2">
          <table:table-cell table:style-name="ce6" office:value-type="date" office:date-value="2020-02-07" calcext:value-type="date">
            <text:p>7/2/20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[.D7]+[.C8]" office:value-type="float" office:value="102" calcext:value-type="float">
            <text:p>102</text:p>
          </table:table-cell>
          <table:table-cell table:style-name="ce10" table:formula="of:=[.$K$5]*[.B8]+[.$K$6]" office:value-type="float" office:value="119.196680424241" calcext:value-type="float">
            <text:p>119.20</text:p>
          </table:table-cell>
          <table:table-cell table:style-name="ce10" table:formula="of:=ABS([.E8]-[.D8])" office:value-type="float" office:value="17.1966804242411" calcext:value-type="float">
            <text:p>17.20</text:p>
          </table:table-cell>
          <table:table-cell table:style-name="ce14" table:formula="of:=[.F8]/[.D8]" office:value-type="float" office:value="0.168594906120011" calcext:value-type="float">
            <text:p>0.2</text:p>
          </table:table-cell>
          <table:table-cell table:style-name="ce18" table:formula="of:=[.G8]" office:value-type="percentage" office:value="0.168594906120011" calcext:value-type="percentage">
            <text:p>17%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6" office:value-type="date" office:date-value="2020-02-08" calcext:value-type="date">
            <text:p>8/2/20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[.D8]+[.C9]" office:value-type="float" office:value="111" calcext:value-type="float">
            <text:p>111</text:p>
          </table:table-cell>
          <table:table-cell table:style-name="ce10" table:formula="of:=[.$K$5]*[.B9]+[.$K$6]" office:value-type="float" office:value="135.245828670677" calcext:value-type="float">
            <text:p>135.25</text:p>
          </table:table-cell>
          <table:table-cell table:style-name="ce10" table:formula="of:=ABS([.E9]-[.D9])" office:value-type="float" office:value="24.2458286706766" calcext:value-type="float">
            <text:p>24.25</text:p>
          </table:table-cell>
          <table:table-cell table:style-name="ce14" table:formula="of:=[.F9]/[.D9]" office:value-type="float" office:value="0.218430888925015" calcext:value-type="float">
            <text:p>0.2</text:p>
          </table:table-cell>
          <table:table-cell table:style-name="ce18" table:formula="of:=[.G9]" office:value-type="percentage" office:value="0.218430888925015" calcext:value-type="percentage">
            <text:p>22%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6" office:value-type="date" office:date-value="2020-02-09" calcext:value-type="date">
            <text:p>9/2/20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[.D9]+[.C10]" office:value-type="float" office:value="115" calcext:value-type="float">
            <text:p>115</text:p>
          </table:table-cell>
          <table:table-cell table:style-name="ce10" table:formula="of:=[.$K$5]*[.B10]+[.$K$6]" office:value-type="float" office:value="151.294976917112" calcext:value-type="float">
            <text:p>151.29</text:p>
          </table:table-cell>
          <table:table-cell table:style-name="ce10" table:formula="of:=ABS([.E10]-[.D10])" office:value-type="float" office:value="36.2949769171122" calcext:value-type="float">
            <text:p>36.29</text:p>
          </table:table-cell>
          <table:table-cell table:style-name="ce14" table:formula="of:=[.F10]/[.D10]" office:value-type="float" office:value="0.31560849493141" calcext:value-type="float">
            <text:p>0.3</text:p>
          </table:table-cell>
          <table:table-cell table:style-name="ce18" table:formula="of:=[.G10]" office:value-type="percentage" office:value="0.31560849493141" calcext:value-type="percentage">
            <text:p>32%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6" office:value-type="date" office:date-value="2020-02-10" calcext:value-type="date">
            <text:p>10/2/20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[.D10]+[.C11]" office:value-type="float" office:value="138" calcext:value-type="float">
            <text:p>138</text:p>
          </table:table-cell>
          <table:table-cell table:style-name="ce10" table:formula="of:=[.$K$5]*[.B11]+[.$K$6]" office:value-type="float" office:value="167.344125163548" calcext:value-type="float">
            <text:p>167.34</text:p>
          </table:table-cell>
          <table:table-cell table:style-name="ce10" table:formula="of:=ABS([.E11]-[.D11])" office:value-type="float" office:value="29.3441251635477" calcext:value-type="float">
            <text:p>29.34</text:p>
          </table:table-cell>
          <table:table-cell table:style-name="ce14" table:formula="of:=[.F11]/[.D11]" office:value-type="float" office:value="0.21263858814165" calcext:value-type="float">
            <text:p>0.2</text:p>
          </table:table-cell>
          <table:table-cell table:style-name="ce18" table:formula="of:=[.G11]" office:value-type="percentage" office:value="0.21263858814165" calcext:value-type="percentage">
            <text:p>21%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6" office:value-type="date" office:date-value="2020-02-11" calcext:value-type="date">
            <text:p>11/2/20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[.D11]+[.C12]" office:value-type="float" office:value="153" calcext:value-type="float">
            <text:p>153</text:p>
          </table:table-cell>
          <table:table-cell table:style-name="ce10" table:formula="of:=[.$K$5]*[.B12]+[.$K$6]" office:value-type="float" office:value="183.393273409983" calcext:value-type="float">
            <text:p>183.39</text:p>
          </table:table-cell>
          <table:table-cell table:style-name="ce10" table:formula="of:=ABS([.E12]-[.D12])" office:value-type="float" office:value="30.3932734099833" calcext:value-type="float">
            <text:p>30.39</text:p>
          </table:table-cell>
          <table:table-cell table:style-name="ce14" table:formula="of:=[.F12]/[.D12]" office:value-type="float" office:value="0.198648845816884" calcext:value-type="float">
            <text:p>0.2</text:p>
          </table:table-cell>
          <table:table-cell table:style-name="ce18" table:formula="of:=[.G12]" office:value-type="percentage" office:value="0.198648845816884" calcext:value-type="percentage">
            <text:p>20%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6" office:value-type="date" office:date-value="2020-02-12" calcext:value-type="date">
            <text:p>12/2/20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table:formula="of:=[.D12]+[.C13]" office:value-type="float" office:value="181" calcext:value-type="float">
            <text:p>181</text:p>
          </table:table-cell>
          <table:table-cell table:style-name="ce10" table:formula="of:=[.$K$5]*[.B13]+[.$K$6]" office:value-type="float" office:value="199.442421656419" calcext:value-type="float">
            <text:p>199.44</text:p>
          </table:table-cell>
          <table:table-cell table:style-name="ce10" table:formula="of:=ABS([.E13]-[.D13])" office:value-type="float" office:value="18.4424216564188" calcext:value-type="float">
            <text:p>18.44</text:p>
          </table:table-cell>
          <table:table-cell table:style-name="ce14" table:formula="of:=[.F13]/[.D13]" office:value-type="float" office:value="0.101891832355905" calcext:value-type="float">
            <text:p>0.1</text:p>
          </table:table-cell>
          <table:table-cell table:style-name="ce18" table:formula="of:=[.G13]" office:value-type="percentage" office:value="0.101891832355905" calcext:value-type="percentage">
            <text:p>10%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6" office:value-type="date" office:date-value="2020-02-13" calcext:value-type="date">
            <text:p>13/2/20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[.D13]+[.C14]" office:value-type="float" office:value="206" calcext:value-type="float">
            <text:p>206</text:p>
          </table:table-cell>
          <table:table-cell table:style-name="ce10" table:formula="of:=[.$K$5]*[.B14]+[.$K$6]" office:value-type="float" office:value="215.491569902854" calcext:value-type="float">
            <text:p>215.49</text:p>
          </table:table-cell>
          <table:table-cell table:style-name="ce10" table:formula="of:=ABS([.E14]-[.D14])" office:value-type="float" office:value="9.49156990285437" calcext:value-type="float">
            <text:p>9.49</text:p>
          </table:table-cell>
          <table:table-cell table:style-name="ce14" table:formula="of:=[.F14]/[.D14]" office:value-type="float" office:value="0.0460755820526911" calcext:value-type="float">
            <text:p>0.0</text:p>
          </table:table-cell>
          <table:table-cell table:style-name="ce18" table:formula="of:=[.G14]" office:value-type="percentage" office:value="0.0460755820526911" calcext:value-type="percentage">
            <text:p>5%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6" office:value-type="date" office:date-value="2020-02-14" calcext:value-type="date">
            <text:p>14/2/20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[.D14]+[.C15]" office:value-type="float" office:value="226" calcext:value-type="float">
            <text:p>226</text:p>
          </table:table-cell>
          <table:table-cell table:style-name="ce10" table:formula="of:=[.$K$5]*[.B15]+[.$K$6]" office:value-type="float" office:value="231.54071814929" calcext:value-type="float">
            <text:p>231.54</text:p>
          </table:table-cell>
          <table:table-cell table:style-name="ce10" table:formula="of:=ABS([.E15]-[.D15])" office:value-type="float" office:value="5.54071814928992" calcext:value-type="float">
            <text:p>5.54</text:p>
          </table:table-cell>
          <table:table-cell table:style-name="ce14" table:formula="of:=[.F15]/[.D15]" office:value-type="float" office:value="0.0245164519880085" calcext:value-type="float">
            <text:p>0.0</text:p>
          </table:table-cell>
          <table:table-cell table:style-name="ce18" table:formula="of:=[.G15]" office:value-type="percentage" office:value="0.0245164519880085" calcext:value-type="percentage">
            <text:p>2%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6" office:value-type="date" office:date-value="2020-02-15" calcext:value-type="date">
            <text:p>15/2/20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table:formula="of:=[.D15]+[.C16]" office:value-type="float" office:value="261" calcext:value-type="float">
            <text:p>261</text:p>
          </table:table-cell>
          <table:table-cell table:style-name="ce10" table:formula="of:=[.$K$5]*[.B16]+[.$K$6]" office:value-type="float" office:value="247.589866395725" calcext:value-type="float">
            <text:p>247.59</text:p>
          </table:table-cell>
          <table:table-cell table:style-name="ce10" table:formula="of:=ABS([.E16]-[.D16])" office:value-type="float" office:value="13.4101336042746" calcext:value-type="float">
            <text:p>13.41</text:p>
          </table:table-cell>
          <table:table-cell table:style-name="ce14" table:formula="of:=[.F16]/[.D16]" office:value-type="float" office:value="0.0513798222385999" calcext:value-type="float">
            <text:p>0.1</text:p>
          </table:table-cell>
          <table:table-cell table:style-name="ce18" table:formula="of:=[.G16]" office:value-type="percentage" office:value="0.0513798222385999" calcext:value-type="percentage">
            <text:p>5%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6" office:value-type="date" office:date-value="2020-02-16" calcext:value-type="date">
            <text:p>16/2/20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[.D16]+[.C17]" office:value-type="float" office:value="286" calcext:value-type="float">
            <text:p>286</text:p>
          </table:table-cell>
          <table:table-cell table:style-name="ce10" table:formula="of:=[.$K$5]*[.B17]+[.$K$6]" office:value-type="float" office:value="263.639014642161" calcext:value-type="float">
            <text:p>263.64</text:p>
          </table:table-cell>
          <table:table-cell table:style-name="ce10" table:formula="of:=ABS([.E17]-[.D17])" office:value-type="float" office:value="22.360985357839" calcext:value-type="float">
            <text:p>22.36</text:p>
          </table:table-cell>
          <table:table-cell table:style-name="ce14" table:formula="of:=[.F17]/[.D17]" office:value-type="float" office:value="0.0781852634889476" calcext:value-type="float">
            <text:p>0.1</text:p>
          </table:table-cell>
          <table:table-cell table:style-name="ce18" table:formula="of:=[.G17]" office:value-type="percentage" office:value="0.0781852634889476" calcext:value-type="percentage">
            <text:p>8%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6" office:value-type="date" office:date-value="2020-02-17" calcext:value-type="date">
            <text:p>17/2/20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table:formula="of:=[.D17]+[.C18]" office:value-type="float" office:value="314" calcext:value-type="float">
            <text:p>314</text:p>
          </table:table-cell>
          <table:table-cell table:style-name="ce10" table:formula="of:=[.$K$5]*[.B18]+[.$K$6]" office:value-type="float" office:value="279.688162888597" calcext:value-type="float">
            <text:p>279.69</text:p>
          </table:table-cell>
          <table:table-cell table:style-name="ce10" table:formula="of:=ABS([.E18]-[.D18])" office:value-type="float" office:value="34.3118371114035" calcext:value-type="float">
            <text:p>34.31</text:p>
          </table:table-cell>
          <table:table-cell table:style-name="ce14" table:formula="of:=[.F18]/[.D18]" office:value-type="float" office:value="0.109273366596826" calcext:value-type="float">
            <text:p>0.1</text:p>
          </table:table-cell>
          <table:table-cell table:style-name="ce18" table:formula="of:=[.G18]" office:value-type="percentage" office:value="0.109273366596826" calcext:value-type="percentage">
            <text:p>11%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6" office:value-type="date" office:date-value="2020-02-18" calcext:value-type="date">
            <text:p>18/2/20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[.D18]+[.C19]" office:value-type="float" office:value="343" calcext:value-type="float">
            <text:p>343</text:p>
          </table:table-cell>
          <table:table-cell table:style-name="ce10" table:formula="of:=[.$K$5]*[.B19]+[.$K$6]" office:value-type="float" office:value="295.737311135032" calcext:value-type="float">
            <text:p>295.74</text:p>
          </table:table-cell>
          <table:table-cell table:style-name="ce10" table:formula="of:=ABS([.E19]-[.D19])" office:value-type="float" office:value="47.2626888649679" calcext:value-type="float">
            <text:p>47.26</text:p>
          </table:table-cell>
          <table:table-cell table:style-name="ce14" table:formula="of:=[.F19]/[.D19]" office:value-type="float" office:value="0.137792095816233" calcext:value-type="float">
            <text:p>0.1</text:p>
          </table:table-cell>
          <table:table-cell table:style-name="ce18" table:formula="of:=[.G19]" office:value-type="percentage" office:value="0.137792095816233" calcext:value-type="percentage">
            <text:p>14%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6" office:value-type="date" office:date-value="2020-02-19" calcext:value-type="date">
            <text:p>19/2/20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table:formula="of:=[.D19]+[.C20]" office:value-type="float" office:value="361" calcext:value-type="float">
            <text:p>361</text:p>
          </table:table-cell>
          <table:table-cell table:style-name="ce10" table:formula="of:=[.$K$5]*[.B20]+[.$K$6]" office:value-type="float" office:value="311.786459381468" calcext:value-type="float">
            <text:p>311.79</text:p>
          </table:table-cell>
          <table:table-cell table:style-name="ce10" table:formula="of:=ABS([.E20]-[.D20])" office:value-type="float" office:value="49.2135406185324" calcext:value-type="float">
            <text:p>49.21</text:p>
          </table:table-cell>
          <table:table-cell table:style-name="ce14" table:formula="of:=[.F20]/[.D20]" office:value-type="float" office:value="0.136325597281253" calcext:value-type="float">
            <text:p>0.1</text:p>
          </table:table-cell>
          <table:table-cell table:style-name="ce18" table:formula="of:=[.G20]" office:value-type="percentage" office:value="0.136325597281253" calcext:value-type="percentage">
            <text:p>14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2-20" calcext:value-type="date">
            <text:p>20/2/20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table:formula="of:=[.D20]+[.C21]" office:value-type="float" office:value="418" calcext:value-type="float">
            <text:p>418</text:p>
          </table:table-cell>
          <table:table-cell table:style-name="ce10" table:formula="of:=[.$K$5]*[.B21]+[.$K$6]" office:value-type="float" office:value="327.835607627903" calcext:value-type="float">
            <text:p>327.84</text:p>
          </table:table-cell>
          <table:table-cell table:style-name="ce10" table:formula="of:=ABS([.E21]-[.D21])" office:value-type="float" office:value="90.1643923720968" calcext:value-type="float">
            <text:p>90.16</text:p>
          </table:table-cell>
          <table:table-cell table:style-name="ce14" table:formula="of:=[.F21]/[.D21]" office:value-type="float" office:value="0.215704287971523" calcext:value-type="float">
            <text:p>0.2</text:p>
          </table:table-cell>
          <table:table-cell table:style-name="ce18" table:formula="of:=[.G21]" office:value-type="percentage" office:value="0.215704287971523" calcext:value-type="percentage">
            <text:p>22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2-21" calcext:value-type="date">
            <text:p>21/2/20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table:formula="of:=[.D21]+[.C22]" office:value-type="float" office:value="481" calcext:value-type="float">
            <text:p>481</text:p>
          </table:table-cell>
          <table:table-cell table:style-name="ce10" table:formula="of:=[.$K$5]*[.B22]+[.$K$6]" office:value-type="float" office:value="343.884755874339" calcext:value-type="float">
            <text:p>343.88</text:p>
          </table:table-cell>
          <table:table-cell table:style-name="ce10" table:formula="of:=ABS([.E22]-[.D22])" office:value-type="float" office:value="137.115244125661" calcext:value-type="float">
            <text:p>137.12</text:p>
          </table:table-cell>
          <table:table-cell table:style-name="ce14" table:formula="of:=[.F22]/[.D22]" office:value-type="float" office:value="0.285062877600127" calcext:value-type="float">
            <text:p>0.3</text:p>
          </table:table-cell>
          <table:table-cell table:style-name="ce18" table:formula="of:=[.G22]" office:value-type="percentage" office:value="0.285062877600127" calcext:value-type="percentage">
            <text:p>2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2-22" calcext:value-type="date">
            <text:p>22/2/20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1" calcext:value-type="float">
            <text:p>61</text:p>
          </table:table-cell>
          <table:table-cell table:style-name="ce7" table:formula="of:=[.D22]+[.C23]" office:value-type="float" office:value="542" calcext:value-type="float">
            <text:p>542</text:p>
          </table:table-cell>
          <table:table-cell table:style-name="ce10" table:formula="of:=[.$K$5]*[.B23]+[.$K$6]" office:value-type="float" office:value="359.933904120774" calcext:value-type="float">
            <text:p>359.93</text:p>
          </table:table-cell>
          <table:table-cell table:style-name="ce10" table:formula="of:=ABS([.E23]-[.D23])" office:value-type="float" office:value="182.066095879226" calcext:value-type="float">
            <text:p>182.07</text:p>
          </table:table-cell>
          <table:table-cell table:style-name="ce14" table:formula="of:=[.F23]/[.D23]" office:value-type="float" office:value="0.335915306050232" calcext:value-type="float">
            <text:p>0.3</text:p>
          </table:table-cell>
          <table:table-cell table:style-name="ce18" table:formula="of:=[.G23]" office:value-type="percentage" office:value="0.335915306050232" calcext:value-type="percentage">
            <text:p>34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2-23" calcext:value-type="date">
            <text:p>23/2/20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table:formula="of:=[.D23]+[.C24]" office:value-type="float" office:value="620" calcext:value-type="float">
            <text:p>620</text:p>
          </table:table-cell>
          <table:table-cell table:style-name="ce10" table:formula="of:=[.$K$5]*[.B24]+[.$K$6]" office:value-type="float" office:value="375.98305236721" calcext:value-type="float">
            <text:p>375.98</text:p>
          </table:table-cell>
          <table:table-cell table:style-name="ce10" table:formula="of:=ABS([.E24]-[.D24])" office:value-type="float" office:value="244.01694763279" calcext:value-type="float">
            <text:p>244.02</text:p>
          </table:table-cell>
          <table:table-cell table:style-name="ce14" table:formula="of:=[.F24]/[.D24]" office:value-type="float" office:value="0.393575721988371" calcext:value-type="float">
            <text:p>0.4</text:p>
          </table:table-cell>
          <table:table-cell table:style-name="ce18" table:formula="of:=[.G24]" office:value-type="percentage" office:value="0.393575721988371" calcext:value-type="percentage">
            <text:p>3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2-24" calcext:value-type="date">
            <text:p>24/2/20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table:formula="of:=[.D24]+[.C25]" office:value-type="float" office:value="730" calcext:value-type="float">
            <text:p>730</text:p>
          </table:table-cell>
          <table:table-cell table:style-name="ce10" table:formula="of:=[.$K$5]*[.B25]+[.$K$6]" office:value-type="float" office:value="392.032200613645" calcext:value-type="float">
            <text:p>392.03</text:p>
          </table:table-cell>
          <table:table-cell table:style-name="ce10" table:formula="of:=ABS([.E25]-[.D25])" office:value-type="float" office:value="337.967799386355" calcext:value-type="float">
            <text:p>337.97</text:p>
          </table:table-cell>
          <table:table-cell table:style-name="ce14" table:formula="of:=[.F25]/[.D25]" office:value-type="float" office:value="0.462969588200486" calcext:value-type="float">
            <text:p>0.5</text:p>
          </table:table-cell>
          <table:table-cell table:style-name="ce18" table:formula="of:=[.G25]" office:value-type="percentage" office:value="0.462969588200486" calcext:value-type="percentage">
            <text:p>46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2-25" calcext:value-type="date">
            <text:p>25/2/20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table:formula="of:=[.D25]+[.C26]" office:value-type="float" office:value="862" calcext:value-type="float">
            <text:p>862</text:p>
          </table:table-cell>
          <table:table-cell table:style-name="ce10" table:formula="of:=[.$K$5]*[.B26]+[.$K$6]" office:value-type="float" office:value="408.081348860081" calcext:value-type="float">
            <text:p>408.08</text:p>
          </table:table-cell>
          <table:table-cell table:style-name="ce10" table:formula="of:=ABS([.E26]-[.D26])" office:value-type="float" office:value="453.918651139919" calcext:value-type="float">
            <text:p>453.92</text:p>
          </table:table-cell>
          <table:table-cell table:style-name="ce14" table:formula="of:=[.F26]/[.D26]" office:value-type="float" office:value="0.526587762343294" calcext:value-type="float">
            <text:p>0.5</text:p>
          </table:table-cell>
          <table:table-cell table:style-name="ce18" table:formula="of:=[.G26]" office:value-type="percentage" office:value="0.526587762343294" calcext:value-type="percentage">
            <text:p>53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2-26" calcext:value-type="date">
            <text:p>26/2/20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" calcext:value-type="float">
            <text:p>153</text:p>
          </table:table-cell>
          <table:table-cell table:style-name="ce7" table:formula="of:=[.D26]+[.C27]" office:value-type="float" office:value="1015" calcext:value-type="float">
            <text:p>1015</text:p>
          </table:table-cell>
          <table:table-cell table:style-name="ce10" table:formula="of:=[.$K$5]*[.B27]+[.$K$6]" office:value-type="float" office:value="424.130497106517" calcext:value-type="float">
            <text:p>424.13</text:p>
          </table:table-cell>
          <table:table-cell table:style-name="ce10" table:formula="of:=ABS([.E27]-[.D27])" office:value-type="float" office:value="590.869502893484" calcext:value-type="float">
            <text:p>590.87</text:p>
          </table:table-cell>
          <table:table-cell table:style-name="ce14" table:formula="of:=[.F27]/[.D27]" office:value-type="float" office:value="0.582137441274368" calcext:value-type="float">
            <text:p>0.6</text:p>
          </table:table-cell>
          <table:table-cell table:style-name="ce18" table:formula="of:=[.G27]" office:value-type="percentage" office:value="0.582137441274368" calcext:value-type="percentage">
            <text:p>58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2-27" calcext:value-type="date">
            <text:p>27/2/20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5" calcext:value-type="float">
            <text:p>185</text:p>
          </table:table-cell>
          <table:table-cell table:style-name="ce7" table:formula="of:=[.D27]+[.C28]" office:value-type="float" office:value="1200" calcext:value-type="float">
            <text:p>1200</text:p>
          </table:table-cell>
          <table:table-cell table:style-name="ce10" table:formula="of:=[.$K$5]*[.B28]+[.$K$6]" office:value-type="float" office:value="440.179645352952" calcext:value-type="float">
            <text:p>440.18</text:p>
          </table:table-cell>
          <table:table-cell table:style-name="ce10" table:formula="of:=ABS([.E28]-[.D28])" office:value-type="float" office:value="759.820354647048" calcext:value-type="float">
            <text:p>759.82</text:p>
          </table:table-cell>
          <table:table-cell table:style-name="ce14" table:formula="of:=[.F28]/[.D28]" office:value-type="float" office:value="0.63318362887254" calcext:value-type="float">
            <text:p>0.6</text:p>
          </table:table-cell>
          <table:table-cell table:style-name="ce18" table:formula="of:=[.G28]" office:value-type="percentage" office:value="0.63318362887254" calcext:value-type="percentage">
            <text:p>63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2-28" calcext:value-type="date">
            <text:p>28/2/20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5" calcext:value-type="float">
            <text:p>325</text:p>
          </table:table-cell>
          <table:table-cell table:style-name="ce7" table:formula="of:=[.D28]+[.C29]" office:value-type="float" office:value="1525" calcext:value-type="float">
            <text:p>1525</text:p>
          </table:table-cell>
          <table:table-cell table:style-name="ce10" table:formula="of:=[.$K$5]*[.B29]+[.$K$6]" office:value-type="float" office:value="456.228793599388" calcext:value-type="float">
            <text:p>456.23</text:p>
          </table:table-cell>
          <table:table-cell table:style-name="ce10" table:formula="of:=ABS([.E29]-[.D29])" office:value-type="float" office:value="1068.77120640061" calcext:value-type="float">
            <text:p>1068.77</text:p>
          </table:table-cell>
          <table:table-cell table:style-name="ce14" table:formula="of:=[.F29]/[.D29]" office:value-type="float" office:value="0.700833577967615" calcext:value-type="float">
            <text:p>0.7</text:p>
          </table:table-cell>
          <table:table-cell table:style-name="ce18" table:formula="of:=[.G29]" office:value-type="percentage" office:value="0.700833577967615" calcext:value-type="percentage">
            <text:p>70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2-29" calcext:value-type="date">
            <text:p>29/2/20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4" calcext:value-type="float">
            <text:p>244</text:p>
          </table:table-cell>
          <table:table-cell table:style-name="ce7" table:formula="of:=[.D29]+[.C30]" office:value-type="float" office:value="1769" calcext:value-type="float">
            <text:p>1769</text:p>
          </table:table-cell>
          <table:table-cell table:style-name="ce10" table:formula="of:=[.$K$5]*[.B30]+[.$K$6]" office:value-type="float" office:value="472.277941845823" calcext:value-type="float">
            <text:p>472.28</text:p>
          </table:table-cell>
          <table:table-cell table:style-name="ce10" table:formula="of:=ABS([.E30]-[.D30])" office:value-type="float" office:value="1296.72205815418" calcext:value-type="float">
            <text:p>1296.72</text:p>
          </table:table-cell>
          <table:table-cell table:style-name="ce14" table:formula="of:=[.F30]/[.D30]" office:value-type="float" office:value="0.733025470974662" calcext:value-type="float">
            <text:p>0.7</text:p>
          </table:table-cell>
          <table:table-cell table:style-name="ce18" table:formula="of:=[.G30]" office:value-type="percentage" office:value="0.733025470974662" calcext:value-type="percentage">
            <text:p>73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01" calcext:value-type="date">
            <text:p>1/3/20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90" calcext:value-type="float">
            <text:p>690</text:p>
          </table:table-cell>
          <table:table-cell table:style-name="ce7" table:formula="of:=[.D30]+[.C31]" office:value-type="float" office:value="2459" calcext:value-type="float">
            <text:p>2459</text:p>
          </table:table-cell>
          <table:table-cell table:style-name="ce10" table:formula="of:=[.$K$5]*[.B31]+[.$K$6]" office:value-type="float" office:value="488.327090092259" calcext:value-type="float">
            <text:p>488.33</text:p>
          </table:table-cell>
          <table:table-cell table:style-name="ce10" table:formula="of:=ABS([.E31]-[.D31])" office:value-type="float" office:value="1970.67290990774" calcext:value-type="float">
            <text:p>1970.67</text:p>
          </table:table-cell>
          <table:table-cell table:style-name="ce14" table:formula="of:=[.F31]/[.D31]" office:value-type="float" office:value="0.801412326111322" calcext:value-type="float">
            <text:p>0.8</text:p>
          </table:table-cell>
          <table:table-cell table:style-name="ce18" table:formula="of:=[.G31]" office:value-type="percentage" office:value="0.801412326111322" calcext:value-type="percentage">
            <text:p>80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02" calcext:value-type="date">
            <text:p>2/3/20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05" calcext:value-type="float">
            <text:p>805</text:p>
          </table:table-cell>
          <table:table-cell table:style-name="ce7" table:formula="of:=[.D31]+[.C32]" office:value-type="float" office:value="3264" calcext:value-type="float">
            <text:p>3264</text:p>
          </table:table-cell>
          <table:table-cell table:style-name="ce10" table:formula="of:=[.$K$5]*[.B32]+[.$K$6]" office:value-type="float" office:value="504.376238338694" calcext:value-type="float">
            <text:p>504.38</text:p>
          </table:table-cell>
          <table:table-cell table:style-name="ce10" table:formula="of:=ABS([.E32]-[.D32])" office:value-type="float" office:value="2759.62376166131" calcext:value-type="float">
            <text:p>2759.62</text:p>
          </table:table-cell>
          <table:table-cell table:style-name="ce14" table:formula="of:=[.F32]/[.D32]" office:value-type="float" office:value="0.845472966195253" calcext:value-type="float">
            <text:p>0.8</text:p>
          </table:table-cell>
          <table:table-cell table:style-name="ce18" table:formula="of:=[.G32]" office:value-type="percentage" office:value="0.845472966195253" calcext:value-type="percentage">
            <text:p>85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03" calcext:value-type="date">
            <text:p>3/3/20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95" calcext:value-type="float">
            <text:p>795</text:p>
          </table:table-cell>
          <table:table-cell table:style-name="ce7" table:formula="of:=[.D32]+[.C33]" office:value-type="float" office:value="4059" calcext:value-type="float">
            <text:p>4059</text:p>
          </table:table-cell>
          <table:table-cell table:style-name="ce10" table:formula="of:=[.$K$5]*[.B33]+[.$K$6]" office:value-type="float" office:value="520.42538658513" calcext:value-type="float">
            <text:p>520.43</text:p>
          </table:table-cell>
          <table:table-cell table:style-name="ce10" table:formula="of:=ABS([.E33]-[.D33])" office:value-type="float" office:value="3538.57461341487" calcext:value-type="float">
            <text:p>3538.57</text:p>
          </table:table-cell>
          <table:table-cell table:style-name="ce14" table:formula="of:=[.F33]/[.D33]" office:value-type="float" office:value="0.871784827153208" calcext:value-type="float">
            <text:p>0.9</text:p>
          </table:table-cell>
          <table:table-cell table:style-name="ce18" table:formula="of:=[.G33]" office:value-type="percentage" office:value="0.871784827153208" calcext:value-type="percentage">
            <text:p>87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04" calcext:value-type="date">
            <text:p>4/3/20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54" calcext:value-type="float">
            <text:p>954</text:p>
          </table:table-cell>
          <table:table-cell table:style-name="ce7" table:formula="of:=[.D33]+[.C34]" office:value-type="float" office:value="5013" calcext:value-type="float">
            <text:p>5013</text:p>
          </table:table-cell>
          <table:table-cell table:style-name="ce10" table:formula="of:=[.$K$5]*[.B34]+[.$K$6]" office:value-type="float" office:value="536.474534831565" calcext:value-type="float">
            <text:p>536.47</text:p>
          </table:table-cell>
          <table:table-cell table:style-name="ce10" table:formula="of:=ABS([.E34]-[.D34])" office:value-type="float" office:value="4476.52546516843" calcext:value-type="float">
            <text:p>4476.53</text:p>
          </table:table-cell>
          <table:table-cell table:style-name="ce14" table:formula="of:=[.F34]/[.D34]" office:value-type="float" office:value="0.892983336359153" calcext:value-type="float">
            <text:p>0.9</text:p>
          </table:table-cell>
          <table:table-cell table:style-name="ce18" table:formula="of:=[.G34]" office:value-type="percentage" office:value="0.892983336359153" calcext:value-type="percentage">
            <text:p>89%</text:p>
          </table:table-cell>
          <table:table-cell table:style-name="ce21"/>
          <table:table-cell>
            <draw:frame table:end-cell-address="Feb_Mar_Apr_MLineal.T67" table:end-x="22.56pt" table:end-y="6.75pt" draw:z-index="1" draw:name="Chart 4" draw:style-name="gr1" draw:text-style-name="P1" svg:width="571.46pt" svg:height="523.47pt" svg:x="0pt" svg:y="3pt">
              <draw:object draw:notify-on-update-of-ranges="Feb_Mar_Apr_MLineal.B2:Feb_Mar_Apr_MLineal.B91 Feb_Mar_Apr_MLineal.C2:Feb_Mar_Apr_MLineal.C91 Feb_Mar_Apr_MLineal.D2:Feb_Mar_Apr_MLineal.D91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4"/>
        </table:table-row>
        <table:table-row table:style-name="ro3">
          <table:table-cell table:style-name="ce6" office:value-type="date" office:date-value="2020-03-05" calcext:value-type="date">
            <text:p>5/3/20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table:formula="of:=[.D34]+[.C35]" office:value-type="float" office:value="6299" calcext:value-type="float">
            <text:p>6299</text:p>
          </table:table-cell>
          <table:table-cell table:style-name="ce10" table:formula="of:=[.$K$5]*[.B35]+[.$K$6]" office:value-type="float" office:value="552.523683078001" calcext:value-type="float">
            <text:p>552.52</text:p>
          </table:table-cell>
          <table:table-cell table:style-name="ce10" table:formula="of:=ABS([.E35]-[.D35])" office:value-type="float" office:value="5746.476316922" calcext:value-type="float">
            <text:p>5746.48</text:p>
          </table:table-cell>
          <table:table-cell table:style-name="ce14" table:formula="of:=[.F35]/[.D35]" office:value-type="float" office:value="0.912283904893158" calcext:value-type="float">
            <text:p>0.9</text:p>
          </table:table-cell>
          <table:table-cell table:style-name="ce18" table:formula="of:=[.G35]" office:value-type="percentage" office:value="0.912283904893158" calcext:value-type="percentage">
            <text:p>91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06" calcext:value-type="date">
            <text:p>6/3/20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26" calcext:value-type="float">
            <text:p>1626</text:p>
          </table:table-cell>
          <table:table-cell table:style-name="ce7" table:formula="of:=[.D35]+[.C36]" office:value-type="float" office:value="7925" calcext:value-type="float">
            <text:p>7925</text:p>
          </table:table-cell>
          <table:table-cell table:style-name="ce10" table:formula="of:=[.$K$5]*[.B36]+[.$K$6]" office:value-type="float" office:value="568.572831324436" calcext:value-type="float">
            <text:p>568.57</text:p>
          </table:table-cell>
          <table:table-cell table:style-name="ce10" table:formula="of:=ABS([.E36]-[.D36])" office:value-type="float" office:value="7356.42716867556" calcext:value-type="float">
            <text:p>7356.43</text:p>
          </table:table-cell>
          <table:table-cell table:style-name="ce14" table:formula="of:=[.F36]/[.D36]" office:value-type="float" office:value="0.928255794154645" calcext:value-type="float">
            <text:p>0.9</text:p>
          </table:table-cell>
          <table:table-cell table:style-name="ce18" table:formula="of:=[.G36]" office:value-type="percentage" office:value="0.928255794154645" calcext:value-type="percentage">
            <text:p>93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07" calcext:value-type="date">
            <text:p>7/3/20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58" calcext:value-type="float">
            <text:p>1858</text:p>
          </table:table-cell>
          <table:table-cell table:style-name="ce7" table:formula="of:=[.D36]+[.C37]" office:value-type="float" office:value="9783" calcext:value-type="float">
            <text:p>9783</text:p>
          </table:table-cell>
          <table:table-cell table:style-name="ce10" table:formula="of:=[.$K$5]*[.B37]+[.$K$6]" office:value-type="float" office:value="584.621979570872" calcext:value-type="float">
            <text:p>584.62</text:p>
          </table:table-cell>
          <table:table-cell table:style-name="ce10" table:formula="of:=ABS([.E37]-[.D37])" office:value-type="float" office:value="9198.37802042913" calcext:value-type="float">
            <text:p>9198.38</text:p>
          </table:table-cell>
          <table:table-cell table:style-name="ce14" table:formula="of:=[.F37]/[.D37]" office:value-type="float" office:value="0.940241032447013" calcext:value-type="float">
            <text:p>0.9</text:p>
          </table:table-cell>
          <table:table-cell table:style-name="ce18" table:formula="of:=[.G37]" office:value-type="percentage" office:value="0.940241032447013" calcext:value-type="percentage">
            <text:p>94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08" calcext:value-type="date">
            <text:p>8/3/20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95" calcext:value-type="float">
            <text:p>2195</text:p>
          </table:table-cell>
          <table:table-cell table:style-name="ce7" table:formula="of:=[.D37]+[.C38]" office:value-type="float" office:value="11978" calcext:value-type="float">
            <text:p>11978</text:p>
          </table:table-cell>
          <table:table-cell table:style-name="ce10" table:formula="of:=[.$K$5]*[.B38]+[.$K$6]" office:value-type="float" office:value="600.671127817308" calcext:value-type="float">
            <text:p>600.67</text:p>
          </table:table-cell>
          <table:table-cell table:style-name="ce10" table:formula="of:=ABS([.E38]-[.D38])" office:value-type="float" office:value="11377.3288721827" calcext:value-type="float">
            <text:p>11377.33</text:p>
          </table:table-cell>
          <table:table-cell table:style-name="ce14" table:formula="of:=[.F38]/[.D38]" office:value-type="float" office:value="0.949852134929261" calcext:value-type="float">
            <text:p>0.9</text:p>
          </table:table-cell>
          <table:table-cell table:style-name="ce18" table:formula="of:=[.G38]" office:value-type="percentage" office:value="0.949852134929261" calcext:value-type="percentage">
            <text:p>95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09" calcext:value-type="date">
            <text:p>9/3/20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08" calcext:value-type="float">
            <text:p>3408</text:p>
          </table:table-cell>
          <table:table-cell table:style-name="ce7" table:formula="of:=[.D38]+[.C39]" office:value-type="float" office:value="15386" calcext:value-type="float">
            <text:p>15386</text:p>
          </table:table-cell>
          <table:table-cell table:style-name="ce10" table:formula="of:=[.$K$5]*[.B39]+[.$K$6]" office:value-type="float" office:value="616.720276063743" calcext:value-type="float">
            <text:p>616.72</text:p>
          </table:table-cell>
          <table:table-cell table:style-name="ce10" table:formula="of:=ABS([.E39]-[.D39])" office:value-type="float" office:value="14769.2797239363" calcext:value-type="float">
            <text:p>14769.28</text:p>
          </table:table-cell>
          <table:table-cell table:style-name="ce14" table:formula="of:=[.F39]/[.D39]" office:value-type="float" office:value="0.959916789544798" calcext:value-type="float">
            <text:p>1.0</text:p>
          </table:table-cell>
          <table:table-cell table:style-name="ce18" table:formula="of:=[.G39]" office:value-type="percentage" office:value="0.959916789544798" calcext:value-type="percentage">
            <text:p>96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10" calcext:value-type="date">
            <text:p>10/3/20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79" calcext:value-type="float">
            <text:p>4679</text:p>
          </table:table-cell>
          <table:table-cell table:style-name="ce7" table:formula="of:=[.D39]+[.C40]" office:value-type="float" office:value="20065" calcext:value-type="float">
            <text:p>20065</text:p>
          </table:table-cell>
          <table:table-cell table:style-name="ce10" table:formula="of:=[.$K$5]*[.B40]+[.$K$6]" office:value-type="float" office:value="632.769424310179" calcext:value-type="float">
            <text:p>632.77</text:p>
          </table:table-cell>
          <table:table-cell table:style-name="ce10" table:formula="of:=ABS([.E40]-[.D40])" office:value-type="float" office:value="19432.2305756898" calcext:value-type="float">
            <text:p>19432.23</text:p>
          </table:table-cell>
          <table:table-cell table:style-name="ce14" table:formula="of:=[.F40]/[.D40]" office:value-type="float" office:value="0.96846402071716" calcext:value-type="float">
            <text:p>1.0</text:p>
          </table:table-cell>
          <table:table-cell table:style-name="ce18" table:formula="of:=[.G40]" office:value-type="percentage" office:value="0.96846402071716" calcext:value-type="percentage">
            <text:p>97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11" calcext:value-type="date">
            <text:p>11/3/20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39" calcext:value-type="float">
            <text:p>4739</text:p>
          </table:table-cell>
          <table:table-cell table:style-name="ce7" table:formula="of:=[.D40]+[.C41]" office:value-type="float" office:value="24804" calcext:value-type="float">
            <text:p>24804</text:p>
          </table:table-cell>
          <table:table-cell table:style-name="ce10" table:formula="of:=[.$K$5]*[.B41]+[.$K$6]" office:value-type="float" office:value="648.818572556614" calcext:value-type="float">
            <text:p>648.82</text:p>
          </table:table-cell>
          <table:table-cell table:style-name="ce10" table:formula="of:=ABS([.E41]-[.D41])" office:value-type="float" office:value="24155.1814274434" calcext:value-type="float">
            <text:p>24155.18</text:p>
          </table:table-cell>
          <table:table-cell table:style-name="ce14" table:formula="of:=[.F41]/[.D41]" office:value-type="float" office:value="0.973842179787268" calcext:value-type="float">
            <text:p>1.0</text:p>
          </table:table-cell>
          <table:table-cell table:style-name="ce18" table:formula="of:=[.G41]" office:value-type="percentage" office:value="0.973842179787268" calcext:value-type="percentage">
            <text:p>97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12" calcext:value-type="date">
            <text:p>12/3/20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42" calcext:value-type="float">
            <text:p>5942</text:p>
          </table:table-cell>
          <table:table-cell table:style-name="ce7" table:formula="of:=[.D41]+[.C42]" office:value-type="float" office:value="30746" calcext:value-type="float">
            <text:p>30746</text:p>
          </table:table-cell>
          <table:table-cell table:style-name="ce10" table:formula="of:=[.$K$5]*[.B42]+[.$K$6]" office:value-type="float" office:value="664.86772080305" calcext:value-type="float">
            <text:p>664.87</text:p>
          </table:table-cell>
          <table:table-cell table:style-name="ce10" table:formula="of:=ABS([.E42]-[.D42])" office:value-type="float" office:value="30081.1322791969" calcext:value-type="float">
            <text:p>30081.13</text:p>
          </table:table-cell>
          <table:table-cell table:style-name="ce14" table:formula="of:=[.F42]/[.D42]" office:value-type="float" office:value="0.97837547255568" calcext:value-type="float">
            <text:p>1.0</text:p>
          </table:table-cell>
          <table:table-cell table:style-name="ce18" table:formula="of:=[.G42]" office:value-type="percentage" office:value="0.97837547255568" calcext:value-type="percentage">
            <text:p>98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13" calcext:value-type="date">
            <text:p>13/3/20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823" calcext:value-type="float">
            <text:p>7823</text:p>
          </table:table-cell>
          <table:table-cell table:style-name="ce7" table:formula="of:=[.D42]+[.C43]" office:value-type="float" office:value="38569" calcext:value-type="float">
            <text:p>38569</text:p>
          </table:table-cell>
          <table:table-cell table:style-name="ce10" table:formula="of:=[.$K$5]*[.B43]+[.$K$6]" office:value-type="float" office:value="680.916869049485" calcext:value-type="float">
            <text:p>680.92</text:p>
          </table:table-cell>
          <table:table-cell table:style-name="ce10" table:formula="of:=ABS([.E43]-[.D43])" office:value-type="float" office:value="37888.0831309505" calcext:value-type="float">
            <text:p>37888.08</text:p>
          </table:table-cell>
          <table:table-cell table:style-name="ce14" table:formula="of:=[.F43]/[.D43]" office:value-type="float" office:value="0.982345488110931" calcext:value-type="float">
            <text:p>1.0</text:p>
          </table:table-cell>
          <table:table-cell table:style-name="ce18" table:formula="of:=[.G43]" office:value-type="percentage" office:value="0.982345488110931" calcext:value-type="percentage">
            <text:p>98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14" calcext:value-type="date">
            <text:p>14/3/20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454" calcext:value-type="float">
            <text:p>7454</text:p>
          </table:table-cell>
          <table:table-cell table:style-name="ce7" table:formula="of:=[.D43]+[.C44]" office:value-type="float" office:value="46023" calcext:value-type="float">
            <text:p>46023</text:p>
          </table:table-cell>
          <table:table-cell table:style-name="ce10" table:formula="of:=[.$K$5]*[.B44]+[.$K$6]" office:value-type="float" office:value="696.966017295921" calcext:value-type="float">
            <text:p>696.97</text:p>
          </table:table-cell>
          <table:table-cell table:style-name="ce10" table:formula="of:=ABS([.E44]-[.D44])" office:value-type="float" office:value="45326.0339827041" calcext:value-type="float">
            <text:p>45326.03</text:p>
          </table:table-cell>
          <table:table-cell table:style-name="ce14" table:formula="of:=[.F44]/[.D44]" office:value-type="float" office:value="0.984856136773007" calcext:value-type="float">
            <text:p>1.0</text:p>
          </table:table-cell>
          <table:table-cell table:style-name="ce18" table:formula="of:=[.G44]" office:value-type="percentage" office:value="0.984856136773007" calcext:value-type="percentage">
            <text:p>98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15" calcext:value-type="date">
            <text:p>15/3/20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943" calcext:value-type="float">
            <text:p>7943</text:p>
          </table:table-cell>
          <table:table-cell table:style-name="ce7" table:formula="of:=[.D44]+[.C45]" office:value-type="float" office:value="53966" calcext:value-type="float">
            <text:p>53966</text:p>
          </table:table-cell>
          <table:table-cell table:style-name="ce10" table:formula="of:=[.$K$5]*[.B45]+[.$K$6]" office:value-type="float" office:value="713.015165542356" calcext:value-type="float">
            <text:p>713.02</text:p>
          </table:table-cell>
          <table:table-cell table:style-name="ce10" table:formula="of:=ABS([.E45]-[.D45])" office:value-type="float" office:value="53252.9848344576" calcext:value-type="float">
            <text:p>53252.98</text:p>
          </table:table-cell>
          <table:table-cell table:style-name="ce14" table:formula="of:=[.F45]/[.D45]" office:value-type="float" office:value="0.98678769659522" calcext:value-type="float">
            <text:p>1.0</text:p>
          </table:table-cell>
          <table:table-cell table:style-name="ce18" table:formula="of:=[.G45]" office:value-type="percentage" office:value="0.98678769659522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16" calcext:value-type="date">
            <text:p>16/3/20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480" calcext:value-type="float">
            <text:p>9480</text:p>
          </table:table-cell>
          <table:table-cell table:style-name="ce7" table:formula="of:=[.D45]+[.C46]" office:value-type="float" office:value="63446" calcext:value-type="float">
            <text:p>63446</text:p>
          </table:table-cell>
          <table:table-cell table:style-name="ce10" table:formula="of:=[.$K$5]*[.B46]+[.$K$6]" office:value-type="float" office:value="729.064313788792" calcext:value-type="float">
            <text:p>729.06</text:p>
          </table:table-cell>
          <table:table-cell table:style-name="ce10" table:formula="of:=ABS([.E46]-[.D46])" office:value-type="float" office:value="62716.9356862112" calcext:value-type="float">
            <text:p>62716.94</text:p>
          </table:table-cell>
          <table:table-cell table:style-name="ce14" table:formula="of:=[.F46]/[.D46]" office:value-type="float" office:value="0.988508900264969" calcext:value-type="float">
            <text:p>1.0</text:p>
          </table:table-cell>
          <table:table-cell table:style-name="ce18" table:formula="of:=[.G46]" office:value-type="percentage" office:value="0.988508900264969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17" calcext:value-type="date">
            <text:p>17/3/20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834" calcext:value-type="float">
            <text:p>8834</text:p>
          </table:table-cell>
          <table:table-cell table:style-name="ce7" table:formula="of:=[.D46]+[.C47]" office:value-type="float" office:value="72280" calcext:value-type="float">
            <text:p>72280</text:p>
          </table:table-cell>
          <table:table-cell table:style-name="ce10" table:formula="of:=[.$K$5]*[.B47]+[.$K$6]" office:value-type="float" office:value="745.113462035227" calcext:value-type="float">
            <text:p>745.11</text:p>
          </table:table-cell>
          <table:table-cell table:style-name="ce10" table:formula="of:=ABS([.E47]-[.D47])" office:value-type="float" office:value="71534.8865379648" calcext:value-type="float">
            <text:p>71534.89</text:p>
          </table:table-cell>
          <table:table-cell table:style-name="ce14" table:formula="of:=[.F47]/[.D47]" office:value-type="float" office:value="0.989691291338749" calcext:value-type="float">
            <text:p>1.0</text:p>
          </table:table-cell>
          <table:table-cell table:style-name="ce18" table:formula="of:=[.G47]" office:value-type="percentage" office:value="0.989691291338749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18" calcext:value-type="date">
            <text:p>18/3/20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967" calcext:value-type="float">
            <text:p>8967</text:p>
          </table:table-cell>
          <table:table-cell table:style-name="ce7" table:formula="of:=[.D47]+[.C48]" office:value-type="float" office:value="81247" calcext:value-type="float">
            <text:p>81247</text:p>
          </table:table-cell>
          <table:table-cell table:style-name="ce10" table:formula="of:=[.$K$5]*[.B48]+[.$K$6]" office:value-type="float" office:value="761.162610281663" calcext:value-type="float">
            <text:p>761.16</text:p>
          </table:table-cell>
          <table:table-cell table:style-name="ce10" table:formula="of:=ABS([.E48]-[.D48])" office:value-type="float" office:value="80485.8373897183" calcext:value-type="float">
            <text:p>80485.84</text:p>
          </table:table-cell>
          <table:table-cell table:style-name="ce14" table:formula="of:=[.F48]/[.D48]" office:value-type="float" office:value="0.990631498882646" calcext:value-type="float">
            <text:p>1.0</text:p>
          </table:table-cell>
          <table:table-cell table:style-name="ce18" table:formula="of:=[.G48]" office:value-type="percentage" office:value="0.990631498882646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19" calcext:value-type="date">
            <text:p>19/3/20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659" calcext:value-type="float">
            <text:p>8659</text:p>
          </table:table-cell>
          <table:table-cell table:style-name="ce7" table:formula="of:=[.D48]+[.C49]" office:value-type="float" office:value="89906" calcext:value-type="float">
            <text:p>89906</text:p>
          </table:table-cell>
          <table:table-cell table:style-name="ce10" table:formula="of:=[.$K$5]*[.B49]+[.$K$6]" office:value-type="float" office:value="777.211758528098" calcext:value-type="float">
            <text:p>777.21</text:p>
          </table:table-cell>
          <table:table-cell table:style-name="ce10" table:formula="of:=ABS([.E49]-[.D49])" office:value-type="float" office:value="89128.7882414719" calcext:value-type="float">
            <text:p>89128.79</text:p>
          </table:table-cell>
          <table:table-cell table:style-name="ce14" table:formula="of:=[.F49]/[.D49]" office:value-type="float" office:value="0.99135528486944" calcext:value-type="float">
            <text:p>1.0</text:p>
          </table:table-cell>
          <table:table-cell table:style-name="ce18" table:formula="of:=[.G49]" office:value-type="percentage" office:value="0.99135528486944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20" calcext:value-type="date">
            <text:p>20/3/20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663" calcext:value-type="float">
            <text:p>10663</text:p>
          </table:table-cell>
          <table:table-cell table:style-name="ce7" table:formula="of:=[.D49]+[.C50]" office:value-type="float" office:value="100569" calcext:value-type="float">
            <text:p>100569</text:p>
          </table:table-cell>
          <table:table-cell table:style-name="ce10" table:formula="of:=[.$K$5]*[.B50]+[.$K$6]" office:value-type="float" office:value="793.260906774534" calcext:value-type="float">
            <text:p>793.26</text:p>
          </table:table-cell>
          <table:table-cell table:style-name="ce10" table:formula="of:=ABS([.E50]-[.D50])" office:value-type="float" office:value="99775.7390932255" calcext:value-type="float">
            <text:p>99775.74</text:p>
          </table:table-cell>
          <table:table-cell table:style-name="ce14" table:formula="of:=[.F50]/[.D50]" office:value-type="float" office:value="0.992112272103983" calcext:value-type="float">
            <text:p>1.0</text:p>
          </table:table-cell>
          <table:table-cell table:style-name="ce18" table:formula="of:=[.G50]" office:value-type="percentage" office:value="0.992112272103983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21" calcext:value-type="date">
            <text:p>21/3/20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433" calcext:value-type="float">
            <text:p>7433</text:p>
          </table:table-cell>
          <table:table-cell table:style-name="ce7" table:formula="of:=[.D50]+[.C51]" office:value-type="float" office:value="108002" calcext:value-type="float">
            <text:p>108002</text:p>
          </table:table-cell>
          <table:table-cell table:style-name="ce10" table:formula="of:=[.$K$5]*[.B51]+[.$K$6]" office:value-type="float" office:value="809.310055020969" calcext:value-type="float">
            <text:p>809.31</text:p>
          </table:table-cell>
          <table:table-cell table:style-name="ce10" table:formula="of:=ABS([.E51]-[.D51])" office:value-type="float" office:value="107192.689944979" calcext:value-type="float">
            <text:p>107192.69</text:p>
          </table:table-cell>
          <table:table-cell table:style-name="ce14" table:formula="of:=[.F51]/[.D51]" office:value-type="float" office:value="0.992506527147451" calcext:value-type="float">
            <text:p>1.0</text:p>
          </table:table-cell>
          <table:table-cell table:style-name="ce18" table:formula="of:=[.G51]" office:value-type="percentage" office:value="0.992506527147451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22" calcext:value-type="date">
            <text:p>22/3/20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777" calcext:value-type="float">
            <text:p>6777</text:p>
          </table:table-cell>
          <table:table-cell table:style-name="ce7" table:formula="of:=[.D51]+[.C52]" office:value-type="float" office:value="114779" calcext:value-type="float">
            <text:p>114779</text:p>
          </table:table-cell>
          <table:table-cell table:style-name="ce10" table:formula="of:=[.$K$5]*[.B52]+[.$K$6]" office:value-type="float" office:value="825.359203267405" calcext:value-type="float">
            <text:p>825.36</text:p>
          </table:table-cell>
          <table:table-cell table:style-name="ce10" table:formula="of:=ABS([.E52]-[.D52])" office:value-type="float" office:value="113953.640796733" calcext:value-type="float">
            <text:p>113953.64</text:p>
          </table:table-cell>
          <table:table-cell table:style-name="ce14" table:formula="of:=[.F52]/[.D52]" office:value-type="float" office:value="0.992809144501456" calcext:value-type="float">
            <text:p>1.0</text:p>
          </table:table-cell>
          <table:table-cell table:style-name="ce18" table:formula="of:=[.G52]" office:value-type="percentage" office:value="0.992809144501456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23" calcext:value-type="date">
            <text:p>23/3/20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278" calcext:value-type="float">
            <text:p>8278</text:p>
          </table:table-cell>
          <table:table-cell table:style-name="ce7" table:formula="of:=[.D52]+[.C53]" office:value-type="float" office:value="123057" calcext:value-type="float">
            <text:p>123057</text:p>
          </table:table-cell>
          <table:table-cell table:style-name="ce10" table:formula="of:=[.$K$5]*[.B53]+[.$K$6]" office:value-type="float" office:value="841.408351513841" calcext:value-type="float">
            <text:p>841.41</text:p>
          </table:table-cell>
          <table:table-cell table:style-name="ce10" table:formula="of:=ABS([.E53]-[.D53])" office:value-type="float" office:value="122215.591648486" calcext:value-type="float">
            <text:p>122215.59</text:p>
          </table:table-cell>
          <table:table-cell table:style-name="ce14" table:formula="of:=[.F53]/[.D53]" office:value-type="float" office:value="0.993162450315595" calcext:value-type="float">
            <text:p>1.0</text:p>
          </table:table-cell>
          <table:table-cell table:style-name="ce18" table:formula="of:=[.G53]" office:value-type="percentage" office:value="0.993162450315595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24" calcext:value-type="date">
            <text:p>24/3/20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21" calcext:value-type="float">
            <text:p>7121</text:p>
          </table:table-cell>
          <table:table-cell table:style-name="ce7" table:formula="of:=[.D53]+[.C54]" office:value-type="float" office:value="130178" calcext:value-type="float">
            <text:p>130178</text:p>
          </table:table-cell>
          <table:table-cell table:style-name="ce10" table:formula="of:=[.$K$5]*[.B54]+[.$K$6]" office:value-type="float" office:value="857.457499760276" calcext:value-type="float">
            <text:p>857.46</text:p>
          </table:table-cell>
          <table:table-cell table:style-name="ce10" table:formula="of:=ABS([.E54]-[.D54])" office:value-type="float" office:value="129320.54250024" calcext:value-type="float">
            <text:p>129320.54</text:p>
          </table:table-cell>
          <table:table-cell table:style-name="ce14" table:formula="of:=[.F54]/[.D54]" office:value-type="float" office:value="0.993413191939035" calcext:value-type="float">
            <text:p>1.0</text:p>
          </table:table-cell>
          <table:table-cell table:style-name="ce18" table:formula="of:=[.G54]" office:value-type="percentage" office:value="0.993413191939035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25" calcext:value-type="date">
            <text:p>25/3/20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48" calcext:value-type="float">
            <text:p>6948</text:p>
          </table:table-cell>
          <table:table-cell table:style-name="ce7" table:formula="of:=[.D54]+[.C55]" office:value-type="float" office:value="137126" calcext:value-type="float">
            <text:p>137126</text:p>
          </table:table-cell>
          <table:table-cell table:style-name="ce10" table:formula="of:=[.$K$5]*[.B55]+[.$K$6]" office:value-type="float" office:value="873.506648006712" calcext:value-type="float">
            <text:p>873.51</text:p>
          </table:table-cell>
          <table:table-cell table:style-name="ce10" table:formula="of:=ABS([.E55]-[.D55])" office:value-type="float" office:value="136252.493351993" calcext:value-type="float">
            <text:p>136252.49</text:p>
          </table:table-cell>
          <table:table-cell table:style-name="ce14" table:formula="of:=[.F55]/[.D55]" office:value-type="float" office:value="0.993629897699877" calcext:value-type="float">
            <text:p>1.0</text:p>
          </table:table-cell>
          <table:table-cell table:style-name="ce18" table:formula="of:=[.G55]" office:value-type="percentage" office:value="0.993629897699877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26" calcext:value-type="date">
            <text:p>26/3/20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62" calcext:value-type="float">
            <text:p>6362</text:p>
          </table:table-cell>
          <table:table-cell table:style-name="ce7" table:formula="of:=[.D55]+[.C56]" office:value-type="float" office:value="143488" calcext:value-type="float">
            <text:p>143488</text:p>
          </table:table-cell>
          <table:table-cell table:style-name="ce10" table:formula="of:=[.$K$5]*[.B56]+[.$K$6]" office:value-type="float" office:value="889.555796253147" calcext:value-type="float">
            <text:p>889.56</text:p>
          </table:table-cell>
          <table:table-cell table:style-name="ce10" table:formula="of:=ABS([.E56]-[.D56])" office:value-type="float" office:value="142598.444203747" calcext:value-type="float">
            <text:p>142598.44</text:p>
          </table:table-cell>
          <table:table-cell table:style-name="ce14" table:formula="of:=[.F56]/[.D56]" office:value-type="float" office:value="0.993800486477941" calcext:value-type="float">
            <text:p>1.0</text:p>
          </table:table-cell>
          <table:table-cell table:style-name="ce18" table:formula="of:=[.G56]" office:value-type="percentage" office:value="0.993800486477941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27" calcext:value-type="date">
            <text:p>27/3/20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66" calcext:value-type="float">
            <text:p>6066</text:p>
          </table:table-cell>
          <table:table-cell table:style-name="ce7" table:formula="of:=[.D56]+[.C57]" office:value-type="float" office:value="149554" calcext:value-type="float">
            <text:p>149554</text:p>
          </table:table-cell>
          <table:table-cell table:style-name="ce10" table:formula="of:=[.$K$5]*[.B57]+[.$K$6]" office:value-type="float" office:value="905.604944499583" calcext:value-type="float">
            <text:p>905.60</text:p>
          </table:table-cell>
          <table:table-cell table:style-name="ce10" table:formula="of:=ABS([.E57]-[.D57])" office:value-type="float" office:value="148648.3950555" calcext:value-type="float">
            <text:p>148648.40</text:p>
          </table:table-cell>
          <table:table-cell table:style-name="ce14" table:formula="of:=[.F57]/[.D57]" office:value-type="float" office:value="0.993944629067096" calcext:value-type="float">
            <text:p>1.0</text:p>
          </table:table-cell>
          <table:table-cell table:style-name="ce18" table:formula="of:=[.G57]" office:value-type="percentage" office:value="0.993944629067096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28" calcext:value-type="date">
            <text:p>28/3/20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64" calcext:value-type="float">
            <text:p>5364</text:p>
          </table:table-cell>
          <table:table-cell table:style-name="ce7" table:formula="of:=[.D57]+[.C58]" office:value-type="float" office:value="154918" calcext:value-type="float">
            <text:p>154918</text:p>
          </table:table-cell>
          <table:table-cell table:style-name="ce10" table:formula="of:=[.$K$5]*[.B58]+[.$K$6]" office:value-type="float" office:value="921.654092746018" calcext:value-type="float">
            <text:p>921.65</text:p>
          </table:table-cell>
          <table:table-cell table:style-name="ce10" table:formula="of:=ABS([.E58]-[.D58])" office:value-type="float" office:value="153996.345907254" calcext:value-type="float">
            <text:p>153996.35</text:p>
          </table:table-cell>
          <table:table-cell table:style-name="ce14" table:formula="of:=[.F58]/[.D58]" office:value-type="float" office:value="0.994050697189829" calcext:value-type="float">
            <text:p>1.0</text:p>
          </table:table-cell>
          <table:table-cell table:style-name="ce18" table:formula="of:=[.G58]" office:value-type="percentage" office:value="0.994050697189829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29" calcext:value-type="date">
            <text:p>29/3/202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45" calcext:value-type="float">
            <text:p>4245</text:p>
          </table:table-cell>
          <table:table-cell table:style-name="ce7" table:formula="of:=[.D58]+[.C59]" office:value-type="float" office:value="159163" calcext:value-type="float">
            <text:p>159163</text:p>
          </table:table-cell>
          <table:table-cell table:style-name="ce10" table:formula="of:=[.$K$5]*[.B59]+[.$K$6]" office:value-type="float" office:value="937.703240992454" calcext:value-type="float">
            <text:p>937.70</text:p>
          </table:table-cell>
          <table:table-cell table:style-name="ce10" table:formula="of:=ABS([.E59]-[.D59])" office:value-type="float" office:value="158225.296759008" calcext:value-type="float">
            <text:p>158225.30</text:p>
          </table:table-cell>
          <table:table-cell table:style-name="ce14" table:formula="of:=[.F59]/[.D59]" office:value-type="float" office:value="0.994108535017608" calcext:value-type="float">
            <text:p>1.0</text:p>
          </table:table-cell>
          <table:table-cell table:style-name="ce18" table:formula="of:=[.G59]" office:value-type="percentage" office:value="0.994108535017608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30" calcext:value-type="date">
            <text:p>30/3/20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53" calcext:value-type="float">
            <text:p>5153</text:p>
          </table:table-cell>
          <table:table-cell table:style-name="ce7" table:formula="of:=[.D59]+[.C60]" office:value-type="float" office:value="164316" calcext:value-type="float">
            <text:p>164316</text:p>
          </table:table-cell>
          <table:table-cell table:style-name="ce10" table:formula="of:=[.$K$5]*[.B60]+[.$K$6]" office:value-type="float" office:value="953.752389238889" calcext:value-type="float">
            <text:p>953.75</text:p>
          </table:table-cell>
          <table:table-cell table:style-name="ce10" table:formula="of:=ABS([.E60]-[.D60])" office:value-type="float" office:value="163362.247610761" calcext:value-type="float">
            <text:p>163362.25</text:p>
          </table:table-cell>
          <table:table-cell table:style-name="ce14" table:formula="of:=[.F60]/[.D60]" office:value-type="float" office:value="0.994195620698904" calcext:value-type="float">
            <text:p>1.0</text:p>
          </table:table-cell>
          <table:table-cell table:style-name="ce18" table:formula="of:=[.G60]" office:value-type="percentage" office:value="0.994195620698904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31" calcext:value-type="date">
            <text:p>31/3/20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13" calcext:value-type="float">
            <text:p>4413</text:p>
          </table:table-cell>
          <table:table-cell table:style-name="ce7" table:formula="of:=[.D60]+[.C61]" office:value-type="float" office:value="168729" calcext:value-type="float">
            <text:p>168729</text:p>
          </table:table-cell>
          <table:table-cell table:style-name="ce10" table:formula="of:=[.$K$5]*[.B61]+[.$K$6]" office:value-type="float" office:value="969.801537485325" calcext:value-type="float">
            <text:p>969.80</text:p>
          </table:table-cell>
          <table:table-cell table:style-name="ce10" table:formula="of:=ABS([.E61]-[.D61])" office:value-type="float" office:value="167759.198462515" calcext:value-type="float">
            <text:p>167759.20</text:p>
          </table:table-cell>
          <table:table-cell table:style-name="ce14" table:formula="of:=[.F61]/[.D61]" office:value-type="float" office:value="0.994252312658255" calcext:value-type="float">
            <text:p>1.0</text:p>
          </table:table-cell>
          <table:table-cell table:style-name="ce18" table:formula="of:=[.G61]" office:value-type="percentage" office:value="0.994252312658255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01" calcext:value-type="date">
            <text:p>1/4/20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85" calcext:value-type="float">
            <text:p>5485</text:p>
          </table:table-cell>
          <table:table-cell table:style-name="ce7" table:formula="of:=[.D61]+[.C62]" office:value-type="float" office:value="174214" calcext:value-type="float">
            <text:p>174214</text:p>
          </table:table-cell>
          <table:table-cell table:style-name="ce10" table:formula="of:=[.$K$5]*[.B62]+[.$K$6]" office:value-type="float" office:value="985.85068573176" calcext:value-type="float">
            <text:p>985.85</text:p>
          </table:table-cell>
          <table:table-cell table:style-name="ce10" table:formula="of:=ABS([.E62]-[.D62])" office:value-type="float" office:value="173228.149314268" calcext:value-type="float">
            <text:p>173228.15</text:p>
          </table:table-cell>
          <table:table-cell table:style-name="ce14" table:formula="of:=[.F62]/[.D62]" office:value-type="float" office:value="0.994341151194899" calcext:value-type="float">
            <text:p>1.0</text:p>
          </table:table-cell>
          <table:table-cell table:style-name="ce18" table:formula="of:=[.G62]" office:value-type="percentage" office:value="0.994341151194899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02" calcext:value-type="date">
            <text:p>2/4/20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59" calcext:value-type="float">
            <text:p>4459</text:p>
          </table:table-cell>
          <table:table-cell table:style-name="ce7" table:formula="of:=[.D62]+[.C63]" office:value-type="float" office:value="178673" calcext:value-type="float">
            <text:p>178673</text:p>
          </table:table-cell>
          <table:table-cell table:style-name="ce10" table:formula="of:=[.$K$5]*[.B63]+[.$K$6]" office:value-type="float" office:value="1001.8998339782" calcext:value-type="float">
            <text:p>1001.90</text:p>
          </table:table-cell>
          <table:table-cell table:style-name="ce10" table:formula="of:=ABS([.E63]-[.D63])" office:value-type="float" office:value="177671.100166022" calcext:value-type="float">
            <text:p>177671.10</text:p>
          </table:table-cell>
          <table:table-cell table:style-name="ce14" table:formula="of:=[.F63]/[.D63]" office:value-type="float" office:value="0.994392550447028" calcext:value-type="float">
            <text:p>1.0</text:p>
          </table:table-cell>
          <table:table-cell table:style-name="ce18" table:formula="of:=[.G63]" office:value-type="percentage" office:value="0.994392550447028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03" calcext:value-type="date">
            <text:p>3/4/20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66" calcext:value-type="float">
            <text:p>4466</text:p>
          </table:table-cell>
          <table:table-cell table:style-name="ce7" table:formula="of:=[.D63]+[.C64]" office:value-type="float" office:value="183139" calcext:value-type="float">
            <text:p>183139</text:p>
          </table:table-cell>
          <table:table-cell table:style-name="ce10" table:formula="of:=[.$K$5]*[.B64]+[.$K$6]" office:value-type="float" office:value="1017.94898222463" calcext:value-type="float">
            <text:p>1017.95</text:p>
          </table:table-cell>
          <table:table-cell table:style-name="ce10" table:formula="of:=ABS([.E64]-[.D64])" office:value-type="float" office:value="182121.051017775" calcext:value-type="float">
            <text:p>182121.05</text:p>
          </table:table-cell>
          <table:table-cell table:style-name="ce14" table:formula="of:=[.F64]/[.D64]" office:value-type="float" office:value="0.994441659164762" calcext:value-type="float">
            <text:p>1.0</text:p>
          </table:table-cell>
          <table:table-cell table:style-name="ce18" table:formula="of:=[.G64]" office:value-type="percentage" office:value="0.994441659164762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04" calcext:value-type="date">
            <text:p>4/4/20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71" calcext:value-type="float">
            <text:p>3671</text:p>
          </table:table-cell>
          <table:table-cell table:style-name="ce7" table:formula="of:=[.D64]+[.C65]" office:value-type="float" office:value="186810" calcext:value-type="float">
            <text:p>186810</text:p>
          </table:table-cell>
          <table:table-cell table:style-name="ce10" table:formula="of:=[.$K$5]*[.B65]+[.$K$6]" office:value-type="float" office:value="1033.99813047107" calcext:value-type="float">
            <text:p>1034.00</text:p>
          </table:table-cell>
          <table:table-cell table:style-name="ce10" table:formula="of:=ABS([.E65]-[.D65])" office:value-type="float" office:value="185776.001869529" calcext:value-type="float">
            <text:p>185776.00</text:p>
          </table:table-cell>
          <table:table-cell table:style-name="ce14" table:formula="of:=[.F65]/[.D65]" office:value-type="float" office:value="0.994464974409983" calcext:value-type="float">
            <text:p>1.0</text:p>
          </table:table-cell>
          <table:table-cell table:style-name="ce18" table:formula="of:=[.G65]" office:value-type="percentage" office:value="0.994464974409983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05" calcext:value-type="date">
            <text:p>5/4/20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14" calcext:value-type="float">
            <text:p>3214</text:p>
          </table:table-cell>
          <table:table-cell table:style-name="ce7" table:formula="of:=[.D65]+[.C66]" office:value-type="float" office:value="190024" calcext:value-type="float">
            <text:p>190024</text:p>
          </table:table-cell>
          <table:table-cell table:style-name="ce10" table:formula="of:=[.$K$5]*[.B66]+[.$K$6]" office:value-type="float" office:value="1050.0472787175" calcext:value-type="float">
            <text:p>1050.05</text:p>
          </table:table-cell>
          <table:table-cell table:style-name="ce10" table:formula="of:=ABS([.E66]-[.D66])" office:value-type="float" office:value="188973.952721283" calcext:value-type="float">
            <text:p>188973.95</text:p>
          </table:table-cell>
          <table:table-cell table:style-name="ce14" table:formula="of:=[.F66]/[.D66]" office:value-type="float" office:value="0.994474133379376" calcext:value-type="float">
            <text:p>1.0</text:p>
          </table:table-cell>
          <table:table-cell table:style-name="ce18" table:formula="of:=[.G66]" office:value-type="percentage" office:value="0.994474133379376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06" calcext:value-type="date">
            <text:p>6/4/20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35" calcext:value-type="float">
            <text:p>3535</text:p>
          </table:table-cell>
          <table:table-cell table:style-name="ce7" table:formula="of:=[.D66]+[.C67]" office:value-type="float" office:value="193559" calcext:value-type="float">
            <text:p>193559</text:p>
          </table:table-cell>
          <table:table-cell table:style-name="ce10" table:formula="of:=[.$K$5]*[.B67]+[.$K$6]" office:value-type="float" office:value="1066.09642696394" calcext:value-type="float">
            <text:p>1066.10</text:p>
          </table:table-cell>
          <table:table-cell table:style-name="ce10" table:formula="of:=ABS([.E67]-[.D67])" office:value-type="float" office:value="192492.903573036" calcext:value-type="float">
            <text:p>192492.90</text:p>
          </table:table-cell>
          <table:table-cell table:style-name="ce14" table:formula="of:=[.F67]/[.D67]" office:value-type="float" office:value="0.994492137141833" calcext:value-type="float">
            <text:p>1.0</text:p>
          </table:table-cell>
          <table:table-cell table:style-name="ce18" table:formula="of:=[.G67]" office:value-type="percentage" office:value="0.994492137141833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07" calcext:value-type="date">
            <text:p>7/4/20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98" calcext:value-type="float">
            <text:p>3198</text:p>
          </table:table-cell>
          <table:table-cell table:style-name="ce7" table:formula="of:=[.D67]+[.C68]" office:value-type="float" office:value="196757" calcext:value-type="float">
            <text:p>196757</text:p>
          </table:table-cell>
          <table:table-cell table:style-name="ce10" table:formula="of:=[.$K$5]*[.B68]+[.$K$6]" office:value-type="float" office:value="1082.14557521037" calcext:value-type="float">
            <text:p>1082.15</text:p>
          </table:table-cell>
          <table:table-cell table:style-name="ce10" table:formula="of:=ABS([.E68]-[.D68])" office:value-type="float" office:value="195674.85442479" calcext:value-type="float">
            <text:p>195674.85</text:p>
          </table:table-cell>
          <table:table-cell table:style-name="ce14" table:formula="of:=[.F68]/[.D68]" office:value-type="float" office:value="0.994500091101153" calcext:value-type="float">
            <text:p>1.0</text:p>
          </table:table-cell>
          <table:table-cell table:style-name="ce18" table:formula="of:=[.G68]" office:value-type="percentage" office:value="0.994500091101153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08" calcext:value-type="date">
            <text:p>8/4/20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476" calcext:value-type="float">
            <text:p>3476</text:p>
          </table:table-cell>
          <table:table-cell table:style-name="ce7" table:formula="of:=[.D68]+[.C69]" office:value-type="float" office:value="200233" calcext:value-type="float">
            <text:p>200233</text:p>
          </table:table-cell>
          <table:table-cell table:style-name="ce10" table:formula="of:=[.$K$5]*[.B69]+[.$K$6]" office:value-type="float" office:value="1098.19472345681" calcext:value-type="float">
            <text:p>1098.19</text:p>
          </table:table-cell>
          <table:table-cell table:style-name="ce10" table:formula="of:=ABS([.E69]-[.D69])" office:value-type="float" office:value="199134.805276543" calcext:value-type="float">
            <text:p>199134.81</text:p>
          </table:table-cell>
          <table:table-cell table:style-name="ce14" table:formula="of:=[.F69]/[.D69]" office:value-type="float" office:value="0.994515415923165" calcext:value-type="float">
            <text:p>1.0</text:p>
          </table:table-cell>
          <table:table-cell table:style-name="ce18" table:formula="of:=[.G69]" office:value-type="percentage" office:value="0.994515415923165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09" calcext:value-type="date">
            <text:p>9/4/20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285" calcext:value-type="float">
            <text:p>3285</text:p>
          </table:table-cell>
          <table:table-cell table:style-name="ce7" table:formula="of:=[.D69]+[.C70]" office:value-type="float" office:value="203518" calcext:value-type="float">
            <text:p>203518</text:p>
          </table:table-cell>
          <table:table-cell table:style-name="ce10" table:formula="of:=[.$K$5]*[.B70]+[.$K$6]" office:value-type="float" office:value="1114.24387170324" calcext:value-type="float">
            <text:p>1114.24</text:p>
          </table:table-cell>
          <table:table-cell table:style-name="ce10" table:formula="of:=ABS([.E70]-[.D70])" office:value-type="float" office:value="202403.756128297" calcext:value-type="float">
            <text:p>202403.76</text:p>
          </table:table-cell>
          <table:table-cell table:style-name="ce14" table:formula="of:=[.F70]/[.D70]" office:value-type="float" office:value="0.994525084406769" calcext:value-type="float">
            <text:p>1.0</text:p>
          </table:table-cell>
          <table:table-cell table:style-name="ce18" table:formula="of:=[.G70]" office:value-type="percentage" office:value="0.994525084406769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10" calcext:value-type="date">
            <text:p>10/4/20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75" calcext:value-type="float">
            <text:p>3175</text:p>
          </table:table-cell>
          <table:table-cell table:style-name="ce7" table:formula="of:=[.D70]+[.C71]" office:value-type="float" office:value="206693" calcext:value-type="float">
            <text:p>206693</text:p>
          </table:table-cell>
          <table:table-cell table:style-name="ce10" table:formula="of:=[.$K$5]*[.B71]+[.$K$6]" office:value-type="float" office:value="1130.29301994968" calcext:value-type="float">
            <text:p>1130.29</text:p>
          </table:table-cell>
          <table:table-cell table:style-name="ce10" table:formula="of:=ABS([.E71]-[.D71])" office:value-type="float" office:value="205562.70698005" calcext:value-type="float">
            <text:p>205562.71</text:p>
          </table:table-cell>
          <table:table-cell table:style-name="ce14" table:formula="of:=[.F71]/[.D71]" office:value-type="float" office:value="0.994531537014075" calcext:value-type="float">
            <text:p>1.0</text:p>
          </table:table-cell>
          <table:table-cell table:style-name="ce18" table:formula="of:=[.G71]" office:value-type="percentage" office:value="0.994531537014075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11" calcext:value-type="date">
            <text:p>11/4/20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882" calcext:value-type="float">
            <text:p>2882</text:p>
          </table:table-cell>
          <table:table-cell table:style-name="ce7" table:formula="of:=[.D71]+[.C72]" office:value-type="float" office:value="209575" calcext:value-type="float">
            <text:p>209575</text:p>
          </table:table-cell>
          <table:table-cell table:style-name="ce10" table:formula="of:=[.$K$5]*[.B72]+[.$K$6]" office:value-type="float" office:value="1146.34216819612" calcext:value-type="float">
            <text:p>1146.34</text:p>
          </table:table-cell>
          <table:table-cell table:style-name="ce10" table:formula="of:=ABS([.E72]-[.D72])" office:value-type="float" office:value="208428.657831804" calcext:value-type="float">
            <text:p>208428.66</text:p>
          </table:table-cell>
          <table:table-cell table:style-name="ce14" table:formula="of:=[.F72]/[.D72]" office:value-type="float" office:value="0.994530157851862" calcext:value-type="float">
            <text:p>1.0</text:p>
          </table:table-cell>
          <table:table-cell table:style-name="ce18" table:formula="of:=[.G72]" office:value-type="percentage" office:value="0.994530157851862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12" calcext:value-type="date">
            <text:p>12/4/20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68" calcext:value-type="float">
            <text:p>2268</text:p>
          </table:table-cell>
          <table:table-cell table:style-name="ce7" table:formula="of:=[.D72]+[.C73]" office:value-type="float" office:value="211843" calcext:value-type="float">
            <text:p>211843</text:p>
          </table:table-cell>
          <table:table-cell table:style-name="ce10" table:formula="of:=[.$K$5]*[.B73]+[.$K$6]" office:value-type="float" office:value="1162.39131644255" calcext:value-type="float">
            <text:p>1162.39</text:p>
          </table:table-cell>
          <table:table-cell table:style-name="ce10" table:formula="of:=ABS([.E73]-[.D73])" office:value-type="float" office:value="210680.608683557" calcext:value-type="float">
            <text:p>210680.61</text:p>
          </table:table-cell>
          <table:table-cell table:style-name="ce14" table:formula="of:=[.F73]/[.D73]" office:value-type="float" office:value="0.994512958575726" calcext:value-type="float">
            <text:p>1.0</text:p>
          </table:table-cell>
          <table:table-cell table:style-name="ce18" table:formula="of:=[.G73]" office:value-type="percentage" office:value="0.994512958575726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13" calcext:value-type="date">
            <text:p>13/4/20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94" calcext:value-type="float">
            <text:p>2194</text:p>
          </table:table-cell>
          <table:table-cell table:style-name="ce7" table:formula="of:=[.D73]+[.C74]" office:value-type="float" office:value="214037" calcext:value-type="float">
            <text:p>214037</text:p>
          </table:table-cell>
          <table:table-cell table:style-name="ce10" table:formula="of:=[.$K$5]*[.B74]+[.$K$6]" office:value-type="float" office:value="1178.44046468899" calcext:value-type="float">
            <text:p>1178.44</text:p>
          </table:table-cell>
          <table:table-cell table:style-name="ce10" table:formula="of:=ABS([.E74]-[.D74])" office:value-type="float" office:value="212858.559535311" calcext:value-type="float">
            <text:p>212858.56</text:p>
          </table:table-cell>
          <table:table-cell table:style-name="ce14" table:formula="of:=[.F74]/[.D74]" office:value-type="float" office:value="0.994494220790382" calcext:value-type="float">
            <text:p>1.0</text:p>
          </table:table-cell>
          <table:table-cell table:style-name="ce18" table:formula="of:=[.G74]" office:value-type="percentage" office:value="0.994494220790382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14" calcext:value-type="date">
            <text:p>14/4/20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61" calcext:value-type="float">
            <text:p>2261</text:p>
          </table:table-cell>
          <table:table-cell table:style-name="ce7" table:formula="of:=[.D74]+[.C75]" office:value-type="float" office:value="216298" calcext:value-type="float">
            <text:p>216298</text:p>
          </table:table-cell>
          <table:table-cell table:style-name="ce10" table:formula="of:=[.$K$5]*[.B75]+[.$K$6]" office:value-type="float" office:value="1194.48961293542" calcext:value-type="float">
            <text:p>1194.49</text:p>
          </table:table-cell>
          <table:table-cell table:style-name="ce10" table:formula="of:=ABS([.E75]-[.D75])" office:value-type="float" office:value="215103.510387065" calcext:value-type="float">
            <text:p>215103.51</text:p>
          </table:table-cell>
          <table:table-cell table:style-name="ce14" table:formula="of:=[.F75]/[.D75]" office:value-type="float" office:value="0.994477574397658" calcext:value-type="float">
            <text:p>1.0</text:p>
          </table:table-cell>
          <table:table-cell table:style-name="ce18" table:formula="of:=[.G75]" office:value-type="percentage" office:value="0.994477574397658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15" calcext:value-type="date">
            <text:p>15/4/20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table:formula="of:=[.D75]+[.C76]" office:value-type="float" office:value="218686" calcext:value-type="float">
            <text:p>218686</text:p>
          </table:table-cell>
          <table:table-cell table:style-name="ce10" table:formula="of:=[.$K$5]*[.B76]+[.$K$6]" office:value-type="float" office:value="1210.53876118186" calcext:value-type="float">
            <text:p>1210.54</text:p>
          </table:table-cell>
          <table:table-cell table:style-name="ce10" table:formula="of:=ABS([.E76]-[.D76])" office:value-type="float" office:value="217475.461238818" calcext:value-type="float">
            <text:p>217475.46</text:p>
          </table:table-cell>
          <table:table-cell table:style-name="ce14" table:formula="of:=[.F76]/[.D76]" office:value-type="float" office:value="0.994464488987947" calcext:value-type="float">
            <text:p>1.0</text:p>
          </table:table-cell>
          <table:table-cell table:style-name="ce18" table:formula="of:=[.G76]" office:value-type="percentage" office:value="0.994464488987947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16" calcext:value-type="date">
            <text:p>16/4/20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97" calcext:value-type="float">
            <text:p>2297</text:p>
          </table:table-cell>
          <table:table-cell table:style-name="ce7" table:formula="of:=[.D76]+[.C77]" office:value-type="float" office:value="220983" calcext:value-type="float">
            <text:p>220983</text:p>
          </table:table-cell>
          <table:table-cell table:style-name="ce10" table:formula="of:=[.$K$5]*[.B77]+[.$K$6]" office:value-type="float" office:value="1226.58790942829" calcext:value-type="float">
            <text:p>1226.59</text:p>
          </table:table-cell>
          <table:table-cell table:style-name="ce10" table:formula="of:=ABS([.E77]-[.D77])" office:value-type="float" office:value="219756.412090572" calcext:value-type="float">
            <text:p>219756.41</text:p>
          </table:table-cell>
          <table:table-cell table:style-name="ce14" table:formula="of:=[.F77]/[.D77]" office:value-type="float" office:value="0.99444940149501" calcext:value-type="float">
            <text:p>1.0</text:p>
          </table:table-cell>
          <table:table-cell table:style-name="ce18" table:formula="of:=[.G77]" office:value-type="percentage" office:value="0.99444940149501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17" calcext:value-type="date">
            <text:p>17/4/20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13" calcext:value-type="float">
            <text:p>1913</text:p>
          </table:table-cell>
          <table:table-cell table:style-name="ce7" table:formula="of:=[.D77]+[.C78]" office:value-type="float" office:value="222896" calcext:value-type="float">
            <text:p>222896</text:p>
          </table:table-cell>
          <table:table-cell table:style-name="ce10" table:formula="of:=[.$K$5]*[.B78]+[.$K$6]" office:value-type="float" office:value="1242.63705767473" calcext:value-type="float">
            <text:p>1242.64</text:p>
          </table:table-cell>
          <table:table-cell table:style-name="ce10" table:formula="of:=ABS([.E78]-[.D78])" office:value-type="float" office:value="221653.362942325" calcext:value-type="float">
            <text:p>221653.36</text:p>
          </table:table-cell>
          <table:table-cell table:style-name="ce14" table:formula="of:=[.F78]/[.D78]" office:value-type="float" office:value="0.994425036529706" calcext:value-type="float">
            <text:p>1.0</text:p>
          </table:table-cell>
          <table:table-cell table:style-name="ce18" table:formula="of:=[.G78]" office:value-type="percentage" office:value="0.994425036529706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18" calcext:value-type="date">
            <text:p>18/4/20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71" calcext:value-type="float">
            <text:p>1671</text:p>
          </table:table-cell>
          <table:table-cell table:style-name="ce7" table:formula="of:=[.D78]+[.C79]" office:value-type="float" office:value="224567" calcext:value-type="float">
            <text:p>224567</text:p>
          </table:table-cell>
          <table:table-cell table:style-name="ce10" table:formula="of:=[.$K$5]*[.B79]+[.$K$6]" office:value-type="float" office:value="1258.68620592116" calcext:value-type="float">
            <text:p>1258.69</text:p>
          </table:table-cell>
          <table:table-cell table:style-name="ce10" table:formula="of:=ABS([.E79]-[.D79])" office:value-type="float" office:value="223308.313794079" calcext:value-type="float">
            <text:p>223308.31</text:p>
          </table:table-cell>
          <table:table-cell table:style-name="ce14" table:formula="of:=[.F79]/[.D79]" office:value-type="float" office:value="0.994395052675054" calcext:value-type="float">
            <text:p>1.0</text:p>
          </table:table-cell>
          <table:table-cell table:style-name="ce18" table:formula="of:=[.G79]" office:value-type="percentage" office:value="0.994395052675054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19" calcext:value-type="date">
            <text:p>19/4/20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table:formula="of:=[.D79]+[.C80]" office:value-type="float" office:value="225714" calcext:value-type="float">
            <text:p>225714</text:p>
          </table:table-cell>
          <table:table-cell table:style-name="ce10" table:formula="of:=[.$K$5]*[.B80]+[.$K$6]" office:value-type="float" office:value="1274.7353541676" calcext:value-type="float">
            <text:p>1274.74</text:p>
          </table:table-cell>
          <table:table-cell table:style-name="ce10" table:formula="of:=ABS([.E80]-[.D80])" office:value-type="float" office:value="224439.264645832" calcext:value-type="float">
            <text:p>224439.26</text:p>
          </table:table-cell>
          <table:table-cell table:style-name="ce14" table:formula="of:=[.F80]/[.D80]" office:value-type="float" office:value="0.994352431155499" calcext:value-type="float">
            <text:p>1.0</text:p>
          </table:table-cell>
          <table:table-cell table:style-name="ce18" table:formula="of:=[.G80]" office:value-type="percentage" office:value="0.994352431155499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20" calcext:value-type="date">
            <text:p>20/4/20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table:formula="of:=[.D80]+[.C81]" office:value-type="float" office:value="227199" calcext:value-type="float">
            <text:p>227199</text:p>
          </table:table-cell>
          <table:table-cell table:style-name="ce10" table:formula="of:=[.$K$5]*[.B81]+[.$K$6]" office:value-type="float" office:value="1290.78450241404" calcext:value-type="float">
            <text:p>1290.78</text:p>
          </table:table-cell>
          <table:table-cell table:style-name="ce10" table:formula="of:=ABS([.E81]-[.D81])" office:value-type="float" office:value="225908.215497586" calcext:value-type="float">
            <text:p>225908.22</text:p>
          </table:table-cell>
          <table:table-cell table:style-name="ce14" table:formula="of:=[.F81]/[.D81]" office:value-type="float" office:value="0.994318705177338" calcext:value-type="float">
            <text:p>1.0</text:p>
          </table:table-cell>
          <table:table-cell table:style-name="ce18" table:formula="of:=[.G81]" office:value-type="percentage" office:value="0.994318705177338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21" calcext:value-type="date">
            <text:p>21/4/20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table:formula="of:=[.D81]+[.C82]" office:value-type="float" office:value="228532" calcext:value-type="float">
            <text:p>228532</text:p>
          </table:table-cell>
          <table:table-cell table:style-name="ce10" table:formula="of:=[.$K$5]*[.B82]+[.$K$6]" office:value-type="float" office:value="1306.83365066047" calcext:value-type="float">
            <text:p>1306.83</text:p>
          </table:table-cell>
          <table:table-cell table:style-name="ce10" table:formula="of:=ABS([.E82]-[.D82])" office:value-type="float" office:value="227225.16634934" calcext:value-type="float">
            <text:p>227225.17</text:p>
          </table:table-cell>
          <table:table-cell table:style-name="ce14" table:formula="of:=[.F82]/[.D82]" office:value-type="float" office:value="0.994281616357182" calcext:value-type="float">
            <text:p>1.0</text:p>
          </table:table-cell>
          <table:table-cell table:style-name="ce18" table:formula="of:=[.G82]" office:value-type="percentage" office:value="0.994281616357182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22" calcext:value-type="date">
            <text:p>22/4/20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table:formula="of:=[.D82]+[.C83]" office:value-type="float" office:value="230015" calcext:value-type="float">
            <text:p>230015</text:p>
          </table:table-cell>
          <table:table-cell table:style-name="ce10" table:formula="of:=[.$K$5]*[.B83]+[.$K$6]" office:value-type="float" office:value="1322.88279890691" calcext:value-type="float">
            <text:p>1322.88</text:p>
          </table:table-cell>
          <table:table-cell table:style-name="ce10" table:formula="of:=ABS([.E83]-[.D83])" office:value-type="float" office:value="228692.117201093" calcext:value-type="float">
            <text:p>228692.12</text:p>
          </table:table-cell>
          <table:table-cell table:style-name="ce14" table:formula="of:=[.F83]/[.D83]" office:value-type="float" office:value="0.994248710741009" calcext:value-type="float">
            <text:p>1.0</text:p>
          </table:table-cell>
          <table:table-cell table:style-name="ce18" table:formula="of:=[.G83]" office:value-type="percentage" office:value="0.994248710741009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23" calcext:value-type="date">
            <text:p>23/4/20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table:formula="of:=[.D83]+[.C84]" office:value-type="float" office:value="231205" calcext:value-type="float">
            <text:p>231205</text:p>
          </table:table-cell>
          <table:table-cell table:style-name="ce10" table:formula="of:=[.$K$5]*[.B84]+[.$K$6]" office:value-type="float" office:value="1338.93194715334" calcext:value-type="float">
            <text:p>1338.93</text:p>
          </table:table-cell>
          <table:table-cell table:style-name="ce10" table:formula="of:=ABS([.E84]-[.D84])" office:value-type="float" office:value="229866.068052847" calcext:value-type="float">
            <text:p>229866.07</text:p>
          </table:table-cell>
          <table:table-cell table:style-name="ce14" table:formula="of:=[.F84]/[.D84]" office:value-type="float" office:value="0.994208897094988" calcext:value-type="float">
            <text:p>1.0</text:p>
          </table:table-cell>
          <table:table-cell table:style-name="ce18" table:formula="of:=[.G84]" office:value-type="percentage" office:value="0.994208897094988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24" calcext:value-type="date">
            <text:p>24/4/20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table:formula="of:=[.D84]+[.C85]" office:value-type="float" office:value="232332" calcext:value-type="float">
            <text:p>232332</text:p>
          </table:table-cell>
          <table:table-cell table:style-name="ce10" table:formula="of:=[.$K$5]*[.B85]+[.$K$6]" office:value-type="float" office:value="1354.98109539978" calcext:value-type="float">
            <text:p>1354.98</text:p>
          </table:table-cell>
          <table:table-cell table:style-name="ce10" table:formula="of:=ABS([.E85]-[.D85])" office:value-type="float" office:value="230977.0189046" calcext:value-type="float">
            <text:p>230977.02</text:p>
          </table:table-cell>
          <table:table-cell table:style-name="ce14" table:formula="of:=[.F85]/[.D85]" office:value-type="float" office:value="0.994167910165626" calcext:value-type="float">
            <text:p>1.0</text:p>
          </table:table-cell>
          <table:table-cell table:style-name="ce18" table:formula="of:=[.G85]" office:value-type="percentage" office:value="0.994167910165626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25" calcext:value-type="date">
            <text:p>25/4/20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1" calcext:value-type="float">
            <text:p>761</text:p>
          </table:table-cell>
          <table:table-cell table:style-name="ce7" table:formula="of:=[.D85]+[.C86]" office:value-type="float" office:value="233093" calcext:value-type="float">
            <text:p>233093</text:p>
          </table:table-cell>
          <table:table-cell table:style-name="ce10" table:formula="of:=[.$K$5]*[.B86]+[.$K$6]" office:value-type="float" office:value="1371.03024364621" calcext:value-type="float">
            <text:p>1371.03</text:p>
          </table:table-cell>
          <table:table-cell table:style-name="ce10" table:formula="of:=ABS([.E86]-[.D86])" office:value-type="float" office:value="231721.969756354" calcext:value-type="float">
            <text:p>231721.97</text:p>
          </table:table-cell>
          <table:table-cell table:style-name="ce14" table:formula="of:=[.F86]/[.D86]" office:value-type="float" office:value="0.994118097739331" calcext:value-type="float">
            <text:p>1.0</text:p>
          </table:table-cell>
          <table:table-cell table:style-name="ce18" table:formula="of:=[.G86]" office:value-type="percentage" office:value="0.994118097739331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26" calcext:value-type="date">
            <text:p>26/4/20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63" calcext:value-type="float">
            <text:p>563</text:p>
          </table:table-cell>
          <table:table-cell table:style-name="ce7" table:formula="of:=[.D86]+[.C87]" office:value-type="float" office:value="233656" calcext:value-type="float">
            <text:p>233656</text:p>
          </table:table-cell>
          <table:table-cell table:style-name="ce10" table:formula="of:=[.$K$5]*[.B87]+[.$K$6]" office:value-type="float" office:value="1387.07939189265" calcext:value-type="float">
            <text:p>1387.08</text:p>
          </table:table-cell>
          <table:table-cell table:style-name="ce10" table:formula="of:=ABS([.E87]-[.D87])" office:value-type="float" office:value="232268.920608107" calcext:value-type="float">
            <text:p>232268.92</text:p>
          </table:table-cell>
          <table:table-cell table:style-name="ce14" table:formula="of:=[.F87]/[.D87]" office:value-type="float" office:value="0.99406358325105" calcext:value-type="float">
            <text:p>1.0</text:p>
          </table:table-cell>
          <table:table-cell table:style-name="ce18" table:formula="of:=[.G87]" office:value-type="percentage" office:value="0.99406358325105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27" calcext:value-type="date">
            <text:p>27/4/20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1" calcext:value-type="float">
            <text:p>711</text:p>
          </table:table-cell>
          <table:table-cell table:style-name="ce7" table:formula="of:=[.D87]+[.C88]" office:value-type="float" office:value="234367" calcext:value-type="float">
            <text:p>234367</text:p>
          </table:table-cell>
          <table:table-cell table:style-name="ce10" table:formula="of:=[.$K$5]*[.B88]+[.$K$6]" office:value-type="float" office:value="1403.12854013908" calcext:value-type="float">
            <text:p>1403.13</text:p>
          </table:table-cell>
          <table:table-cell table:style-name="ce10" table:formula="of:=ABS([.E88]-[.D88])" office:value-type="float" office:value="232963.871459861" calcext:value-type="float">
            <text:p>232963.87</text:p>
          </table:table-cell>
          <table:table-cell table:style-name="ce14" table:formula="of:=[.F88]/[.D88]" office:value-type="float" office:value="0.99401311387636" calcext:value-type="float">
            <text:p>1.0</text:p>
          </table:table-cell>
          <table:table-cell table:style-name="ce18" table:formula="of:=[.G88]" office:value-type="percentage" office:value="0.99401311387636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28" calcext:value-type="date">
            <text:p>28/4/20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5" calcext:value-type="float">
            <text:p>855</text:p>
          </table:table-cell>
          <table:table-cell table:style-name="ce7" table:formula="of:=[.D88]+[.C89]" office:value-type="float" office:value="235222" calcext:value-type="float">
            <text:p>235222</text:p>
          </table:table-cell>
          <table:table-cell table:style-name="ce10" table:formula="of:=[.$K$5]*[.B89]+[.$K$6]" office:value-type="float" office:value="1419.17768838552" calcext:value-type="float">
            <text:p>1419.18</text:p>
          </table:table-cell>
          <table:table-cell table:style-name="ce10" table:formula="of:=ABS([.E89]-[.D89])" office:value-type="float" office:value="233802.822311614" calcext:value-type="float">
            <text:p>233802.82</text:p>
          </table:table-cell>
          <table:table-cell table:style-name="ce14" table:formula="of:=[.F89]/[.D89]" office:value-type="float" office:value="0.993966645601238" calcext:value-type="float">
            <text:p>1.0</text:p>
          </table:table-cell>
          <table:table-cell table:style-name="ce18" table:formula="of:=[.G89]" office:value-type="percentage" office:value="0.993966645601238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29" calcext:value-type="date">
            <text:p>29/4/20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59" calcext:value-type="float">
            <text:p>759</text:p>
          </table:table-cell>
          <table:table-cell table:style-name="ce7" table:formula="of:=[.D89]+[.C90]" office:value-type="float" office:value="235981" calcext:value-type="float">
            <text:p>235981</text:p>
          </table:table-cell>
          <table:table-cell table:style-name="ce10" table:formula="of:=[.$K$5]*[.B90]+[.$K$6]" office:value-type="float" office:value="1435.22683663196" calcext:value-type="float">
            <text:p>1435.23</text:p>
          </table:table-cell>
          <table:table-cell table:style-name="ce10" table:formula="of:=ABS([.E90]-[.D90])" office:value-type="float" office:value="234545.773163368" calcext:value-type="float">
            <text:p>234545.77</text:p>
          </table:table-cell>
          <table:table-cell table:style-name="ce14" table:formula="of:=[.F90]/[.D90]" office:value-type="float" office:value="0.993918040703989" calcext:value-type="float">
            <text:p>1.0</text:p>
          </table:table-cell>
          <table:table-cell table:style-name="ce18" table:formula="of:=[.G90]" office:value-type="percentage" office:value="0.993918040703989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30" calcext:value-type="date">
            <text:p>30/4/20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1" calcext:value-type="float">
            <text:p>751</text:p>
          </table:table-cell>
          <table:table-cell table:style-name="ce7" table:formula="of:=[.D90]+[.C91]" office:value-type="float" office:value="236732" calcext:value-type="float">
            <text:p>236732</text:p>
          </table:table-cell>
          <table:table-cell table:style-name="ce10" table:formula="of:=[.$K$5]*[.B91]+[.$K$6]" office:value-type="float" office:value="1451.27598487839" calcext:value-type="float">
            <text:p>1451.28</text:p>
          </table:table-cell>
          <table:table-cell table:style-name="ce10" table:formula="of:=ABS([.E91]-[.D91])" office:value-type="float" office:value="235280.724015122" calcext:value-type="float">
            <text:p>235280.72</text:p>
          </table:table-cell>
          <table:table-cell table:style-name="ce15" table:formula="of:=[.F91]/[.D91]" office:value-type="float" office:value="0.993869540303472" calcext:value-type="float">
            <text:p>1.0</text:p>
          </table:table-cell>
          <table:table-cell table:style-name="ce19" table:formula="of:=[.G91]" office:value-type="percentage" office:value="0.993869540303472" calcext:value-type="percentage">
            <text:p>9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3" table:number-columns-repeated="4"/>
          <table:table-cell table:style-name="ce11" table:number-columns-repeated="2"/>
          <table:table-cell table:style-name="ce16" office:value-type="string" calcext:value-type="string">
            <text:p><text:s text:c="2"/></text:p>
          </table:table-cell>
          <table:table-cell table:style-name="ce20" table:formula="of:=[.G92]" office:value-type="string" office:string-value="  " calcext:value-type="string">
            <text:p><text:s text:c="2"/></text:p>
          </table:table-cell>
          <table:table-cell table:style-name="ce21"/>
          <table:table-cell table:style-name="ce3" table:number-columns-repeated="17"/>
          <table:table-cell table:number-columns-repeated="998"/>
        </table:table-row>
        <table:table-row table:style-name="ro3">
          <table:table-cell table:style-name="ce3" table:number-columns-repeated="4"/>
          <table:table-cell table:style-name="ce11" table:number-columns-repeated="2"/>
          <table:table-cell table:style-name="ce3" table:number-columns-repeated="20"/>
          <table:table-cell table:number-columns-repeated="998"/>
        </table:table-row>
        <table:table-row table:style-name="ro3" table:number-rows-repeated="43">
          <table:table-cell table:style-name="ce3" table:number-columns-repeated="4"/>
          <table:table-cell table:style-name="ce11" table:number-columns-repeated="2"/>
          <table:table-cell table:style-name="ce3" table:number-columns-repeated="20"/>
          <table:table-cell table:number-columns-repeated="998"/>
        </table:table-row>
        <table:table-row table:style-name="ro3" table:number-rows-repeated="864">
          <table:table-cell/>
          <table:table-cell table:style-name="ce3"/>
          <table:table-cell table:number-columns-repeated="2"/>
          <table:table-cell table:style-name="ce11" table:number-columns-repeated="2"/>
          <table:table-cell table:number-columns-repeated="101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solver_adj" table:base-cell-address="$February_March_April.$A$1" table:cell-range-address="$Feb_Mar_Apr_MLineal.$K$5:.$K$6"/>
          <table:named-range table:name="solver_opt" table:base-cell-address="$February_March_April.$A$1" table:cell-range-address="$Feb_Mar_Apr_MLineal.$G$92"/>
        </table:named-expressions>
      </table:table>
      <table:table table:name="Feb_Mar_Apr_MExponential" table:style-name="ta4">
        <table:table-column table:style-name="co1" table:default-cell-style-name="Default"/>
        <table:table-column table:style-name="co2" table:default-cell-style-name="Default"/>
        <table:table-column table:style-name="co15" table:visibility="collapse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5" table:number-columns-repeated="15" table:default-cell-style-name="Default"/>
        <table:table-column table:style-name="co6" table:number-columns-repeated="998" table:default-cell-style-name="Default"/>
        <table:table-row table:style-name="ro1">
          <table:table-cell table:style-name="ce5" office:value-type="string" calcext:value-type="string">
            <text:p>Date</text:p>
          </table:table-cell>
          <table:table-cell table:style-name="ce5" office:value-type="string" calcext:value-type="string">
            <text:p>Day number</text:p>
          </table:table-cell>
          <table:table-cell table:style-name="ce8" office:value-type="string" calcext:value-type="string">
            <text:p>Daily infectec</text:p>
          </table:table-cell>
          <table:table-cell table:style-name="ce5" office:value-type="string" calcext:value-type="string">
            <text:p>Cumulative infected</text:p>
          </table:table-cell>
          <table:table-cell table:style-name="ce29" office:value-type="string" calcext:value-type="string">
            <text:p>Exponential model</text:p>
          </table:table-cell>
          <table:table-cell table:style-name="ce30" office:value-type="string" calcext:value-type="string">
            <text:p>Absolute error</text:p>
          </table:table-cell>
          <table:table-cell table:style-name="ce30" office:value-type="string" calcext:value-type="string">
            <text:p>Relative error</text:p>
          </table:table-cell>
          <table:table-cell table:style-name="ce32" office:value-type="string" calcext:value-type="string">
            <text:p>Percentual error</text:p>
          </table:table-cell>
          <table:table-cell table:style-name="ce33"/>
          <table:table-cell table:number-columns-repeated="1015"/>
        </table:table-row>
        <table:table-row table:style-name="ro2">
          <table:table-cell table:style-name="ce6" office:value-type="date" office:date-value="2020-02-01" calcext:value-type="date">
            <text:p>1/2/20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10" table:formula="of:=[.$K$4]*EXP([.$K$5]*[.B2])+[.$K$6]" office:value-type="float" office:value="100" calcext:value-type="float">
            <text:p>100.00</text:p>
          </table:table-cell>
          <table:table-cell table:style-name="ce10" table:formula="of:=ABS([.E2]-[.D2])" office:value-type="float" office:value="76" calcext:value-type="float">
            <text:p>76.00</text:p>
          </table:table-cell>
          <table:table-cell table:style-name="ce14" table:formula="of:=[.F2]/[.D2]" office:value-type="float" office:value="3.16666666666667" calcext:value-type="float">
            <text:p>3.2</text:p>
          </table:table-cell>
          <table:table-cell table:style-name="ce18" table:formula="of:=[.G2]" office:value-type="percentage" office:value="3.16666666666667" calcext:value-type="percentage">
            <text:p>317%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6" office:value-type="date" office:date-value="2020-02-02" calcext:value-type="date">
            <text:p>2/2/20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[.D2]+[.C3]" office:value-type="float" office:value="41" calcext:value-type="float">
            <text:p>41</text:p>
          </table:table-cell>
          <table:table-cell table:style-name="ce10" table:formula="of:=[.$K$4]*EXP([.$K$5]*[.B3])+[.$K$6]" office:value-type="float" office:value="113.882838332462" calcext:value-type="float">
            <text:p>113.88</text:p>
          </table:table-cell>
          <table:table-cell table:style-name="ce10" table:formula="of:=ABS([.E3]-[.D3])" office:value-type="float" office:value="72.8828383324622" calcext:value-type="float">
            <text:p>72.88</text:p>
          </table:table-cell>
          <table:table-cell table:style-name="ce14" table:formula="of:=[.F3]/[.D3]" office:value-type="float" office:value="1.77763020323078" calcext:value-type="float">
            <text:p>1.8</text:p>
          </table:table-cell>
          <table:table-cell table:style-name="ce18" table:formula="of:=[.G3]" office:value-type="percentage" office:value="1.77763020323078" calcext:value-type="percentage">
            <text:p>178%</text:p>
          </table:table-cell>
          <table:table-cell table:style-name="ce21"/>
          <table:table-cell table:style-name="ce34" office:value-type="string" calcext:value-type="string">
            <text:p>Exponential model</text:p>
          </table:table-cell>
          <table:table-cell table:style-name="ce35" office:value-type="string" calcext:value-type="string">
            <text:p>y=a*exp(bx) + c</text:p>
          </table:table-cell>
          <table:table-cell table:number-columns-repeated="1013"/>
        </table:table-row>
        <table:table-row table:style-name="ro5">
          <table:table-cell table:style-name="ce6" office:value-type="date" office:date-value="2020-02-03" calcext:value-type="date">
            <text:p>3/2/20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[.D3]+[.C4]" office:value-type="float" office:value="55" calcext:value-type="float">
            <text:p>55</text:p>
          </table:table-cell>
          <table:table-cell table:style-name="ce10" table:formula="of:=[.$K$4]*EXP([.$K$5]*[.B4])+[.$K$6]" office:value-type="float" office:value="129.693008666577" calcext:value-type="float">
            <text:p>129.69</text:p>
          </table:table-cell>
          <table:table-cell table:style-name="ce10" table:formula="of:=ABS([.E4]-[.D4])" office:value-type="float" office:value="74.6930086665772" calcext:value-type="float">
            <text:p>74.69</text:p>
          </table:table-cell>
          <table:table-cell table:style-name="ce14" table:formula="of:=[.F4]/[.D4]" office:value-type="float" office:value="1.35805470302868" calcext:value-type="float">
            <text:p>1.4</text:p>
          </table:table-cell>
          <table:table-cell table:style-name="ce18" table:formula="of:=[.G4]" office:value-type="percentage" office:value="1.35805470302868" calcext:value-type="percentage">
            <text:p>136%</text:p>
          </table:table-cell>
          <table:table-cell table:style-name="ce21"/>
          <table:table-cell table:style-name="ce26" office:value-type="string" calcext:value-type="string">
            <text:p>a</text:p>
          </table:table-cell>
          <table:table-cell table:style-name="ce28" office:value-type="float" office:value="100" calcext:value-type="float">
            <text:p>100</text:p>
          </table:table-cell>
          <table:table-cell table:number-columns-repeated="1013"/>
        </table:table-row>
        <table:table-row table:style-name="ro2">
          <table:table-cell table:style-name="ce6" office:value-type="date" office:date-value="2020-02-04" calcext:value-type="date">
            <text:p>4/2/20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[.D4]+[.C5]" office:value-type="float" office:value="68" calcext:value-type="float">
            <text:p>68</text:p>
          </table:table-cell>
          <table:table-cell table:style-name="ce10" table:formula="of:=[.$K$4]*EXP([.$K$5]*[.B5])+[.$K$6]" office:value-type="float" office:value="147.698079388264" calcext:value-type="float">
            <text:p>147.70</text:p>
          </table:table-cell>
          <table:table-cell table:style-name="ce10" table:formula="of:=ABS([.E5]-[.D5])" office:value-type="float" office:value="79.6980793882643" calcext:value-type="float">
            <text:p>79.70</text:p>
          </table:table-cell>
          <table:table-cell table:style-name="ce14" table:formula="of:=[.F5]/[.D5]" office:value-type="float" office:value="1.17203057923918" calcext:value-type="float">
            <text:p>1.2</text:p>
          </table:table-cell>
          <table:table-cell table:style-name="ce18" table:formula="of:=[.G5]" office:value-type="percentage" office:value="1.17203057923918" calcext:value-type="percentage">
            <text:p>117%</text:p>
          </table:table-cell>
          <table:table-cell table:style-name="ce21"/>
          <table:table-cell table:style-name="ce26" office:value-type="string" calcext:value-type="string">
            <text:p>b</text:p>
          </table:table-cell>
          <table:table-cell table:style-name="ce28" office:value-type="float" office:value="0.13" calcext:value-type="float">
            <text:p>0.13</text:p>
          </table:table-cell>
          <table:table-cell table:number-columns-repeated="1013"/>
        </table:table-row>
        <table:table-row table:style-name="ro2">
          <table:table-cell table:style-name="ce6" office:value-type="date" office:date-value="2020-02-05" calcext:value-type="date">
            <text:p>5/2/20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[.D5]+[.C6]" office:value-type="float" office:value="75" calcext:value-type="float">
            <text:p>75</text:p>
          </table:table-cell>
          <table:table-cell table:style-name="ce10" table:formula="of:=[.$K$4]*EXP([.$K$5]*[.B6])+[.$K$6]" office:value-type="float" office:value="168.202764969889" calcext:value-type="float">
            <text:p>168.20</text:p>
          </table:table-cell>
          <table:table-cell table:style-name="ce10" table:formula="of:=ABS([.E6]-[.D6])" office:value-type="float" office:value="93.2027649698886" calcext:value-type="float">
            <text:p>93.20</text:p>
          </table:table-cell>
          <table:table-cell table:style-name="ce14" table:formula="of:=[.F6]/[.D6]" office:value-type="float" office:value="1.24270353293185" calcext:value-type="float">
            <text:p>1.2</text:p>
          </table:table-cell>
          <table:table-cell table:style-name="ce18" table:formula="of:=[.G6]" office:value-type="percentage" office:value="1.24270353293185" calcext:value-type="percentage">
            <text:p>124%</text:p>
          </table:table-cell>
          <table:table-cell table:style-name="ce21"/>
          <table:table-cell table:style-name="ce26" office:value-type="string" calcext:value-type="string">
            <text:p>c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" office:value-type="date" office:date-value="2020-02-06" calcext:value-type="date">
            <text:p>6/2/20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[.D6]+[.C7]" office:value-type="float" office:value="86" calcext:value-type="float">
            <text:p>86</text:p>
          </table:table-cell>
          <table:table-cell table:style-name="ce10" table:formula="of:=[.$K$4]*EXP([.$K$5]*[.B7])+[.$K$6]" office:value-type="float" office:value="191.55408290139" calcext:value-type="float">
            <text:p>191.55</text:p>
          </table:table-cell>
          <table:table-cell table:style-name="ce10" table:formula="of:=ABS([.E7]-[.D7])" office:value-type="float" office:value="105.55408290139" calcext:value-type="float">
            <text:p>105.55</text:p>
          </table:table-cell>
          <table:table-cell table:style-name="ce14" table:formula="of:=[.F7]/[.D7]" office:value-type="float" office:value="1.2273730569929" calcext:value-type="float">
            <text:p>1.2</text:p>
          </table:table-cell>
          <table:table-cell table:style-name="ce18" table:formula="of:=[.G7]" office:value-type="percentage" office:value="1.2273730569929" calcext:value-type="percentage">
            <text:p>123%</text:p>
          </table:table-cell>
          <table:table-cell table:style-name="ce21"/>
          <table:table-cell>
            <draw:frame table:end-cell-address="Feb_Mar_Apr_MExponential.T34" table:end-x="13.75pt" table:end-y="5.95pt" draw:z-index="0" draw:name="Chart 5" draw:style-name="gr1" draw:text-style-name="P1" svg:width="580.48pt" svg:height="406.46pt" svg:x="33.76pt" svg:y="14.26pt">
              <draw:object draw:notify-on-update-of-ranges="Feb_Mar_Apr_MExponential.B2:Feb_Mar_Apr_MExponential.B91 Feb_Mar_Apr_MExponential.D2:Feb_Mar_Apr_MExponential.D9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4"/>
        </table:table-row>
        <table:table-row table:style-name="ro2">
          <table:table-cell table:style-name="ce6" office:value-type="date" office:date-value="2020-02-07" calcext:value-type="date">
            <text:p>7/2/20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[.D7]+[.C8]" office:value-type="float" office:value="102" calcext:value-type="float">
            <text:p>102</text:p>
          </table:table-cell>
          <table:table-cell table:style-name="ce10" table:formula="of:=[.$K$4]*EXP([.$K$5]*[.B8])+[.$K$6]" office:value-type="float" office:value="218.14722654982" calcext:value-type="float">
            <text:p>218.15</text:p>
          </table:table-cell>
          <table:table-cell table:style-name="ce10" table:formula="of:=ABS([.E8]-[.D8])" office:value-type="float" office:value="116.14722654982" calcext:value-type="float">
            <text:p>116.15</text:p>
          </table:table-cell>
          <table:table-cell table:style-name="ce14" table:formula="of:=[.F8]/[.D8]" office:value-type="float" office:value="1.13869829950804" calcext:value-type="float">
            <text:p>1.1</text:p>
          </table:table-cell>
          <table:table-cell table:style-name="ce18" table:formula="of:=[.G8]" office:value-type="percentage" office:value="1.13869829950804" calcext:value-type="percentage">
            <text:p>114%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6" office:value-type="date" office:date-value="2020-02-08" calcext:value-type="date">
            <text:p>8/2/20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[.D8]+[.C9]" office:value-type="float" office:value="111" calcext:value-type="float">
            <text:p>111</text:p>
          </table:table-cell>
          <table:table-cell table:style-name="ce10" table:formula="of:=[.$K$4]*EXP([.$K$5]*[.B9])+[.$K$6]" office:value-type="float" office:value="248.432253338482" calcext:value-type="float">
            <text:p>248.43</text:p>
          </table:table-cell>
          <table:table-cell table:style-name="ce10" table:formula="of:=ABS([.E9]-[.D9])" office:value-type="float" office:value="137.432253338482" calcext:value-type="float">
            <text:p>137.43</text:p>
          </table:table-cell>
          <table:table-cell table:style-name="ce14" table:formula="of:=[.F9]/[.D9]" office:value-type="float" office:value="1.23812840845479" calcext:value-type="float">
            <text:p>1.2</text:p>
          </table:table-cell>
          <table:table-cell table:style-name="ce18" table:formula="of:=[.G9]" office:value-type="percentage" office:value="1.23812840845479" calcext:value-type="percentage">
            <text:p>124%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6" office:value-type="date" office:date-value="2020-02-09" calcext:value-type="date">
            <text:p>9/2/20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[.D9]+[.C10]" office:value-type="float" office:value="115" calcext:value-type="float">
            <text:p>115</text:p>
          </table:table-cell>
          <table:table-cell table:style-name="ce10" table:formula="of:=[.$K$4]*EXP([.$K$5]*[.B10])+[.$K$6]" office:value-type="float" office:value="282.921701435156" calcext:value-type="float">
            <text:p>282.92</text:p>
          </table:table-cell>
          <table:table-cell table:style-name="ce10" table:formula="of:=ABS([.E10]-[.D10])" office:value-type="float" office:value="167.921701435156" calcext:value-type="float">
            <text:p>167.92</text:p>
          </table:table-cell>
          <table:table-cell table:style-name="ce14" table:formula="of:=[.F10]/[.D10]" office:value-type="float" office:value="1.46018870813179" calcext:value-type="float">
            <text:p>1.5</text:p>
          </table:table-cell>
          <table:table-cell table:style-name="ce18" table:formula="of:=[.G10]" office:value-type="percentage" office:value="1.46018870813179" calcext:value-type="percentage">
            <text:p>146%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6" office:value-type="date" office:date-value="2020-02-10" calcext:value-type="date">
            <text:p>10/2/20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[.D10]+[.C11]" office:value-type="float" office:value="138" calcext:value-type="float">
            <text:p>138</text:p>
          </table:table-cell>
          <table:table-cell table:style-name="ce10" table:formula="of:=[.$K$4]*EXP([.$K$5]*[.B11])+[.$K$6]" office:value-type="float" office:value="322.19926385285" calcext:value-type="float">
            <text:p>322.20</text:p>
          </table:table-cell>
          <table:table-cell table:style-name="ce10" table:formula="of:=ABS([.E11]-[.D11])" office:value-type="float" office:value="184.19926385285" calcext:value-type="float">
            <text:p>184.20</text:p>
          </table:table-cell>
          <table:table-cell table:style-name="ce14" table:formula="of:=[.F11]/[.D11]" office:value-type="float" office:value="1.33477727429601" calcext:value-type="float">
            <text:p>1.3</text:p>
          </table:table-cell>
          <table:table-cell table:style-name="ce18" table:formula="of:=[.G11]" office:value-type="percentage" office:value="1.33477727429601" calcext:value-type="percentage">
            <text:p>133%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6" office:value-type="date" office:date-value="2020-02-11" calcext:value-type="date">
            <text:p>11/2/20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[.D11]+[.C12]" office:value-type="float" office:value="153" calcext:value-type="float">
            <text:p>153</text:p>
          </table:table-cell>
          <table:table-cell table:style-name="ce10" table:formula="of:=[.$K$4]*EXP([.$K$5]*[.B12])+[.$K$6]" office:value-type="float" office:value="366.929666761924" calcext:value-type="float">
            <text:p>366.93</text:p>
          </table:table-cell>
          <table:table-cell table:style-name="ce10" table:formula="of:=ABS([.E12]-[.D12])" office:value-type="float" office:value="213.929666761924" calcext:value-type="float">
            <text:p>213.93</text:p>
          </table:table-cell>
          <table:table-cell table:style-name="ce14" table:formula="of:=[.F12]/[.D12]" office:value-type="float" office:value="1.39823311609101" calcext:value-type="float">
            <text:p>1.4</text:p>
          </table:table-cell>
          <table:table-cell table:style-name="ce18" table:formula="of:=[.G12]" office:value-type="percentage" office:value="1.39823311609101" calcext:value-type="percentage">
            <text:p>140%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6" office:value-type="date" office:date-value="2020-02-12" calcext:value-type="date">
            <text:p>12/2/20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table:formula="of:=[.D12]+[.C13]" office:value-type="float" office:value="181" calcext:value-type="float">
            <text:p>181</text:p>
          </table:table-cell>
          <table:table-cell table:style-name="ce10" table:formula="of:=[.$K$4]*EXP([.$K$5]*[.B13])+[.$K$6]" office:value-type="float" office:value="417.869919192325" calcext:value-type="float">
            <text:p>417.87</text:p>
          </table:table-cell>
          <table:table-cell table:style-name="ce10" table:formula="of:=ABS([.E13]-[.D13])" office:value-type="float" office:value="236.869919192325" calcext:value-type="float">
            <text:p>236.87</text:p>
          </table:table-cell>
          <table:table-cell table:style-name="ce14" table:formula="of:=[.F13]/[.D13]" office:value-type="float" office:value="1.30867358669793" calcext:value-type="float">
            <text:p>1.3</text:p>
          </table:table-cell>
          <table:table-cell table:style-name="ce18" table:formula="of:=[.G13]" office:value-type="percentage" office:value="1.30867358669793" calcext:value-type="percentage">
            <text:p>131%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6" office:value-type="date" office:date-value="2020-02-13" calcext:value-type="date">
            <text:p>13/2/20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[.D13]+[.C14]" office:value-type="float" office:value="206" calcext:value-type="float">
            <text:p>206</text:p>
          </table:table-cell>
          <table:table-cell table:style-name="ce10" table:formula="of:=[.$K$4]*EXP([.$K$5]*[.B14])+[.$K$6]" office:value-type="float" office:value="475.882124513785" calcext:value-type="float">
            <text:p>475.88</text:p>
          </table:table-cell>
          <table:table-cell table:style-name="ce10" table:formula="of:=ABS([.E14]-[.D14])" office:value-type="float" office:value="269.882124513785" calcext:value-type="float">
            <text:p>269.88</text:p>
          </table:table-cell>
          <table:table-cell table:style-name="ce14" table:formula="of:=[.F14]/[.D14]" office:value-type="float" office:value="1.31010740055236" calcext:value-type="float">
            <text:p>1.3</text:p>
          </table:table-cell>
          <table:table-cell table:style-name="ce18" table:formula="of:=[.G14]" office:value-type="percentage" office:value="1.31010740055236" calcext:value-type="percentage">
            <text:p>131%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6" office:value-type="date" office:date-value="2020-02-14" calcext:value-type="date">
            <text:p>14/2/20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[.D14]+[.C15]" office:value-type="float" office:value="226" calcext:value-type="float">
            <text:p>226</text:p>
          </table:table-cell>
          <table:table-cell table:style-name="ce10" table:formula="of:=[.$K$4]*EXP([.$K$5]*[.B15])+[.$K$6]" office:value-type="float" office:value="541.948070513121" calcext:value-type="float">
            <text:p>541.95</text:p>
          </table:table-cell>
          <table:table-cell table:style-name="ce10" table:formula="of:=ABS([.E15]-[.D15])" office:value-type="float" office:value="315.948070513121" calcext:value-type="float">
            <text:p>315.95</text:p>
          </table:table-cell>
          <table:table-cell table:style-name="ce14" table:formula="of:=[.F15]/[.D15]" office:value-type="float" office:value="1.39800031200496" calcext:value-type="float">
            <text:p>1.4</text:p>
          </table:table-cell>
          <table:table-cell table:style-name="ce18" table:formula="of:=[.G15]" office:value-type="percentage" office:value="1.39800031200496" calcext:value-type="percentage">
            <text:p>140%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6" office:value-type="date" office:date-value="2020-02-15" calcext:value-type="date">
            <text:p>15/2/20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table:formula="of:=[.D15]+[.C16]" office:value-type="float" office:value="261" calcext:value-type="float">
            <text:p>261</text:p>
          </table:table-cell>
          <table:table-cell table:style-name="ce10" table:formula="of:=[.$K$4]*EXP([.$K$5]*[.B16])+[.$K$6]" office:value-type="float" office:value="617.185844988355" calcext:value-type="float">
            <text:p>617.19</text:p>
          </table:table-cell>
          <table:table-cell table:style-name="ce10" table:formula="of:=ABS([.E16]-[.D16])" office:value-type="float" office:value="356.185844988355" calcext:value-type="float">
            <text:p>356.19</text:p>
          </table:table-cell>
          <table:table-cell table:style-name="ce14" table:formula="of:=[.F16]/[.D16]" office:value-type="float" office:value="1.36469672409332" calcext:value-type="float">
            <text:p>1.4</text:p>
          </table:table-cell>
          <table:table-cell table:style-name="ce18" table:formula="of:=[.G16]" office:value-type="percentage" office:value="1.36469672409332" calcext:value-type="percentage">
            <text:p>136%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6" office:value-type="date" office:date-value="2020-02-16" calcext:value-type="date">
            <text:p>16/2/20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[.D16]+[.C17]" office:value-type="float" office:value="286" calcext:value-type="float">
            <text:p>286</text:p>
          </table:table-cell>
          <table:table-cell table:style-name="ce10" table:formula="of:=[.$K$4]*EXP([.$K$5]*[.B17])+[.$K$6]" office:value-type="float" office:value="702.868758058929" calcext:value-type="float">
            <text:p>702.87</text:p>
          </table:table-cell>
          <table:table-cell table:style-name="ce10" table:formula="of:=ABS([.E17]-[.D17])" office:value-type="float" office:value="416.868758058929" calcext:value-type="float">
            <text:p>416.87</text:p>
          </table:table-cell>
          <table:table-cell table:style-name="ce14" table:formula="of:=[.F17]/[.D17]" office:value-type="float" office:value="1.45758307013612" calcext:value-type="float">
            <text:p>1.5</text:p>
          </table:table-cell>
          <table:table-cell table:style-name="ce18" table:formula="of:=[.G17]" office:value-type="percentage" office:value="1.45758307013612" calcext:value-type="percentage">
            <text:p>146%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6" office:value-type="date" office:date-value="2020-02-17" calcext:value-type="date">
            <text:p>17/2/20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table:formula="of:=[.D17]+[.C18]" office:value-type="float" office:value="314" calcext:value-type="float">
            <text:p>314</text:p>
          </table:table-cell>
          <table:table-cell table:style-name="ce10" table:formula="of:=[.$K$4]*EXP([.$K$5]*[.B18])+[.$K$6]" office:value-type="float" office:value="800.446891429635" calcext:value-type="float">
            <text:p>800.45</text:p>
          </table:table-cell>
          <table:table-cell table:style-name="ce10" table:formula="of:=ABS([.E18]-[.D18])" office:value-type="float" office:value="486.446891429635" calcext:value-type="float">
            <text:p>486.45</text:p>
          </table:table-cell>
          <table:table-cell table:style-name="ce14" table:formula="of:=[.F18]/[.D18]" office:value-type="float" office:value="1.54919392175043" calcext:value-type="float">
            <text:p>1.5</text:p>
          </table:table-cell>
          <table:table-cell table:style-name="ce18" table:formula="of:=[.G18]" office:value-type="percentage" office:value="1.54919392175043" calcext:value-type="percentage">
            <text:p>155%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6" office:value-type="date" office:date-value="2020-02-18" calcext:value-type="date">
            <text:p>18/2/20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[.D18]+[.C19]" office:value-type="float" office:value="343" calcext:value-type="float">
            <text:p>343</text:p>
          </table:table-cell>
          <table:table-cell table:style-name="ce10" table:formula="of:=[.$K$4]*EXP([.$K$5]*[.B19])+[.$K$6]" office:value-type="float" office:value="911.571639304031" calcext:value-type="float">
            <text:p>911.57</text:p>
          </table:table-cell>
          <table:table-cell table:style-name="ce10" table:formula="of:=ABS([.E19]-[.D19])" office:value-type="float" office:value="568.571639304031" calcext:value-type="float">
            <text:p>568.57</text:p>
          </table:table-cell>
          <table:table-cell table:style-name="ce14" table:formula="of:=[.F19]/[.D19]" office:value-type="float" office:value="1.65764326327706" calcext:value-type="float">
            <text:p>1.7</text:p>
          </table:table-cell>
          <table:table-cell table:style-name="ce18" table:formula="of:=[.G19]" office:value-type="percentage" office:value="1.65764326327706" calcext:value-type="percentage">
            <text:p>166%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6" office:value-type="date" office:date-value="2020-02-19" calcext:value-type="date">
            <text:p>19/2/20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table:formula="of:=[.D19]+[.C20]" office:value-type="float" office:value="361" calcext:value-type="float">
            <text:p>361</text:p>
          </table:table-cell>
          <table:table-cell table:style-name="ce10" table:formula="of:=[.$K$4]*EXP([.$K$5]*[.B20])+[.$K$6]" office:value-type="float" office:value="1038.12365627318" calcext:value-type="float">
            <text:p>1038.12</text:p>
          </table:table-cell>
          <table:table-cell table:style-name="ce10" table:formula="of:=ABS([.E20]-[.D20])" office:value-type="float" office:value="677.123656273184" calcext:value-type="float">
            <text:p>677.12</text:p>
          </table:table-cell>
          <table:table-cell table:style-name="ce14" table:formula="of:=[.F20]/[.D20]" office:value-type="float" office:value="1.87568879854068" calcext:value-type="float">
            <text:p>1.9</text:p>
          </table:table-cell>
          <table:table-cell table:style-name="ce18" table:formula="of:=[.G20]" office:value-type="percentage" office:value="1.87568879854068" calcext:value-type="percentage">
            <text:p>188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2-20" calcext:value-type="date">
            <text:p>20/2/20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table:formula="of:=[.D20]+[.C21]" office:value-type="float" office:value="418" calcext:value-type="float">
            <text:p>418</text:p>
          </table:table-cell>
          <table:table-cell table:style-name="ce10" table:formula="of:=[.$K$4]*EXP([.$K$5]*[.B21])+[.$K$6]" office:value-type="float" office:value="1182.24468516464" calcext:value-type="float">
            <text:p>1182.24</text:p>
          </table:table-cell>
          <table:table-cell table:style-name="ce10" table:formula="of:=ABS([.E21]-[.D21])" office:value-type="float" office:value="764.244685164636" calcext:value-type="float">
            <text:p>764.24</text:p>
          </table:table-cell>
          <table:table-cell table:style-name="ce14" table:formula="of:=[.F21]/[.D21]" office:value-type="float" office:value="1.82833656737951" calcext:value-type="float">
            <text:p>1.8</text:p>
          </table:table-cell>
          <table:table-cell table:style-name="ce18" table:formula="of:=[.G21]" office:value-type="percentage" office:value="1.82833656737951" calcext:value-type="percentage">
            <text:p>183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2-21" calcext:value-type="date">
            <text:p>21/2/20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table:formula="of:=[.D21]+[.C22]" office:value-type="float" office:value="481" calcext:value-type="float">
            <text:p>481</text:p>
          </table:table-cell>
          <table:table-cell table:style-name="ce10" table:formula="of:=[.$K$4]*EXP([.$K$5]*[.B22])+[.$K$6]" office:value-type="float" office:value="1346.37380350017" calcext:value-type="float">
            <text:p>1346.37</text:p>
          </table:table-cell>
          <table:table-cell table:style-name="ce10" table:formula="of:=ABS([.E22]-[.D22])" office:value-type="float" office:value="865.373803500169" calcext:value-type="float">
            <text:p>865.37</text:p>
          </table:table-cell>
          <table:table-cell table:style-name="ce14" table:formula="of:=[.F22]/[.D22]" office:value-type="float" office:value="1.79911393659079" calcext:value-type="float">
            <text:p>1.8</text:p>
          </table:table-cell>
          <table:table-cell table:style-name="ce18" table:formula="of:=[.G22]" office:value-type="percentage" office:value="1.79911393659079" calcext:value-type="percentage">
            <text:p>180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2-22" calcext:value-type="date">
            <text:p>22/2/20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1" calcext:value-type="float">
            <text:p>61</text:p>
          </table:table-cell>
          <table:table-cell table:style-name="ce7" table:formula="of:=[.D22]+[.C23]" office:value-type="float" office:value="542" calcext:value-type="float">
            <text:p>542</text:p>
          </table:table-cell>
          <table:table-cell table:style-name="ce10" table:formula="of:=[.$K$4]*EXP([.$K$5]*[.B23])+[.$K$6]" office:value-type="float" office:value="1533.28870199072" calcext:value-type="float">
            <text:p>1533.29</text:p>
          </table:table-cell>
          <table:table-cell table:style-name="ce10" table:formula="of:=ABS([.E23]-[.D23])" office:value-type="float" office:value="991.28870199072" calcext:value-type="float">
            <text:p>991.29</text:p>
          </table:table-cell>
          <table:table-cell table:style-name="ce14" table:formula="of:=[.F23]/[.D23]" office:value-type="float" office:value="1.82894594463232" calcext:value-type="float">
            <text:p>1.8</text:p>
          </table:table-cell>
          <table:table-cell table:style-name="ce18" table:formula="of:=[.G23]" office:value-type="percentage" office:value="1.82894594463232" calcext:value-type="percentage">
            <text:p>183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2-23" calcext:value-type="date">
            <text:p>23/2/20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table:formula="of:=[.D23]+[.C24]" office:value-type="float" office:value="620" calcext:value-type="float">
            <text:p>620</text:p>
          </table:table-cell>
          <table:table-cell table:style-name="ce10" table:formula="of:=[.$K$4]*EXP([.$K$5]*[.B24])+[.$K$6]" office:value-type="float" office:value="1746.152693658" calcext:value-type="float">
            <text:p>1746.15</text:p>
          </table:table-cell>
          <table:table-cell table:style-name="ce10" table:formula="of:=ABS([.E24]-[.D24])" office:value-type="float" office:value="1126.152693658" calcext:value-type="float">
            <text:p>1126.15</text:p>
          </table:table-cell>
          <table:table-cell table:style-name="ce14" table:formula="of:=[.F24]/[.D24]" office:value-type="float" office:value="1.81637531235161" calcext:value-type="float">
            <text:p>1.8</text:p>
          </table:table-cell>
          <table:table-cell table:style-name="ce18" table:formula="of:=[.G24]" office:value-type="percentage" office:value="1.81637531235161" calcext:value-type="percentage">
            <text:p>182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2-24" calcext:value-type="date">
            <text:p>24/2/20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table:formula="of:=[.D24]+[.C25]" office:value-type="float" office:value="730" calcext:value-type="float">
            <text:p>730</text:p>
          </table:table-cell>
          <table:table-cell table:style-name="ce10" table:formula="of:=[.$K$4]*EXP([.$K$5]*[.B25])+[.$K$6]" office:value-type="float" office:value="1988.56824915647" calcext:value-type="float">
            <text:p>1988.57</text:p>
          </table:table-cell>
          <table:table-cell table:style-name="ce10" table:formula="of:=ABS([.E25]-[.D25])" office:value-type="float" office:value="1258.56824915647" calcext:value-type="float">
            <text:p>1258.57</text:p>
          </table:table-cell>
          <table:table-cell table:style-name="ce14" table:formula="of:=[.F25]/[.D25]" office:value-type="float" office:value="1.72406609473489" calcext:value-type="float">
            <text:p>1.7</text:p>
          </table:table-cell>
          <table:table-cell table:style-name="ce18" table:formula="of:=[.G25]" office:value-type="percentage" office:value="1.72406609473489" calcext:value-type="percentage">
            <text:p>172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2-25" calcext:value-type="date">
            <text:p>25/2/20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table:formula="of:=[.D25]+[.C26]" office:value-type="float" office:value="862" calcext:value-type="float">
            <text:p>862</text:p>
          </table:table-cell>
          <table:table-cell table:style-name="ce10" table:formula="of:=[.$K$4]*EXP([.$K$5]*[.B26])+[.$K$6]" office:value-type="float" office:value="2264.63796431754" calcext:value-type="float">
            <text:p>2264.64</text:p>
          </table:table-cell>
          <table:table-cell table:style-name="ce10" table:formula="of:=ABS([.E26]-[.D26])" office:value-type="float" office:value="1402.63796431754" calcext:value-type="float">
            <text:p>1402.64</text:p>
          </table:table-cell>
          <table:table-cell table:style-name="ce14" table:formula="of:=[.F26]/[.D26]" office:value-type="float" office:value="1.62719021382545" calcext:value-type="float">
            <text:p>1.6</text:p>
          </table:table-cell>
          <table:table-cell table:style-name="ce18" table:formula="of:=[.G26]" office:value-type="percentage" office:value="1.62719021382545" calcext:value-type="percentage">
            <text:p>163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2-26" calcext:value-type="date">
            <text:p>26/2/20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" calcext:value-type="float">
            <text:p>153</text:p>
          </table:table-cell>
          <table:table-cell table:style-name="ce7" table:formula="of:=[.D26]+[.C27]" office:value-type="float" office:value="1015" calcext:value-type="float">
            <text:p>1015</text:p>
          </table:table-cell>
          <table:table-cell table:style-name="ce10" table:formula="of:=[.$K$4]*EXP([.$K$5]*[.B27])+[.$K$6]" office:value-type="float" office:value="2579.03399171931" calcext:value-type="float">
            <text:p>2579.03</text:p>
          </table:table-cell>
          <table:table-cell table:style-name="ce10" table:formula="of:=ABS([.E27]-[.D27])" office:value-type="float" office:value="1564.03399171931" calcext:value-type="float">
            <text:p>1564.03</text:p>
          </table:table-cell>
          <table:table-cell table:style-name="ce14" table:formula="of:=[.F27]/[.D27]" office:value-type="float" office:value="1.54092018888602" calcext:value-type="float">
            <text:p>1.5</text:p>
          </table:table-cell>
          <table:table-cell table:style-name="ce18" table:formula="of:=[.G27]" office:value-type="percentage" office:value="1.54092018888602" calcext:value-type="percentage">
            <text:p>154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2-27" calcext:value-type="date">
            <text:p>27/2/20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5" calcext:value-type="float">
            <text:p>185</text:p>
          </table:table-cell>
          <table:table-cell table:style-name="ce7" table:formula="of:=[.D27]+[.C28]" office:value-type="float" office:value="1200" calcext:value-type="float">
            <text:p>1200</text:p>
          </table:table-cell>
          <table:table-cell table:style-name="ce10" table:formula="of:=[.$K$4]*EXP([.$K$5]*[.B28])+[.$K$6]" office:value-type="float" office:value="2937.07711132894" calcext:value-type="float">
            <text:p>2937.08</text:p>
          </table:table-cell>
          <table:table-cell table:style-name="ce10" table:formula="of:=ABS([.E28]-[.D28])" office:value-type="float" office:value="1737.07711132894" calcext:value-type="float">
            <text:p>1737.08</text:p>
          </table:table-cell>
          <table:table-cell table:style-name="ce14" table:formula="of:=[.F28]/[.D28]" office:value-type="float" office:value="1.44756425944079" calcext:value-type="float">
            <text:p>1.4</text:p>
          </table:table-cell>
          <table:table-cell table:style-name="ce18" table:formula="of:=[.G28]" office:value-type="percentage" office:value="1.44756425944079" calcext:value-type="percentage">
            <text:p>145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2-28" calcext:value-type="date">
            <text:p>28/2/20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5" calcext:value-type="float">
            <text:p>325</text:p>
          </table:table-cell>
          <table:table-cell table:style-name="ce7" table:formula="of:=[.D28]+[.C29]" office:value-type="float" office:value="1525" calcext:value-type="float">
            <text:p>1525</text:p>
          </table:table-cell>
          <table:table-cell table:style-name="ce10" table:formula="of:=[.$K$4]*EXP([.$K$5]*[.B29])+[.$K$6]" office:value-type="float" office:value="3344.82677839449" calcext:value-type="float">
            <text:p>3344.83</text:p>
          </table:table-cell>
          <table:table-cell table:style-name="ce10" table:formula="of:=ABS([.E29]-[.D29])" office:value-type="float" office:value="1819.82677839449" calcext:value-type="float">
            <text:p>1819.83</text:p>
          </table:table-cell>
          <table:table-cell table:style-name="ce14" table:formula="of:=[.F29]/[.D29]" office:value-type="float" office:value="1.19332903501278" calcext:value-type="float">
            <text:p>1.2</text:p>
          </table:table-cell>
          <table:table-cell table:style-name="ce18" table:formula="of:=[.G29]" office:value-type="percentage" office:value="1.19332903501278" calcext:value-type="percentage">
            <text:p>11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2-29" calcext:value-type="date">
            <text:p>29/2/20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4" calcext:value-type="float">
            <text:p>244</text:p>
          </table:table-cell>
          <table:table-cell table:style-name="ce7" table:formula="of:=[.D29]+[.C30]" office:value-type="float" office:value="1769" calcext:value-type="float">
            <text:p>1769</text:p>
          </table:table-cell>
          <table:table-cell table:style-name="ce10" table:formula="of:=[.$K$4]*EXP([.$K$5]*[.B30])+[.$K$6]" office:value-type="float" office:value="3809.1836725399" calcext:value-type="float">
            <text:p>3809.18</text:p>
          </table:table-cell>
          <table:table-cell table:style-name="ce10" table:formula="of:=ABS([.E30]-[.D30])" office:value-type="float" office:value="2040.1836725399" calcext:value-type="float">
            <text:p>2040.18</text:p>
          </table:table-cell>
          <table:table-cell table:style-name="ce14" table:formula="of:=[.F30]/[.D30]" office:value-type="float" office:value="1.15329772331255" calcext:value-type="float">
            <text:p>1.2</text:p>
          </table:table-cell>
          <table:table-cell table:style-name="ce18" table:formula="of:=[.G30]" office:value-type="percentage" office:value="1.15329772331255" calcext:value-type="percentage">
            <text:p>115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01" calcext:value-type="date">
            <text:p>1/3/20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90" calcext:value-type="float">
            <text:p>690</text:p>
          </table:table-cell>
          <table:table-cell table:style-name="ce7" table:formula="of:=[.D30]+[.C31]" office:value-type="float" office:value="2459" calcext:value-type="float">
            <text:p>2459</text:p>
          </table:table-cell>
          <table:table-cell table:style-name="ce10" table:formula="of:=[.$K$4]*EXP([.$K$5]*[.B31])+[.$K$6]" office:value-type="float" office:value="4338.00648358516" calcext:value-type="float">
            <text:p>4338.01</text:p>
          </table:table-cell>
          <table:table-cell table:style-name="ce10" table:formula="of:=ABS([.E31]-[.D31])" office:value-type="float" office:value="1879.00648358516" calcext:value-type="float">
            <text:p>1879.01</text:p>
          </table:table-cell>
          <table:table-cell table:style-name="ce14" table:formula="of:=[.F31]/[.D31]" office:value-type="float" office:value="0.764134397553949" calcext:value-type="float">
            <text:p>0.8</text:p>
          </table:table-cell>
          <table:table-cell table:style-name="ce18" table:formula="of:=[.G31]" office:value-type="percentage" office:value="0.764134397553949" calcext:value-type="percentage">
            <text:p>76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02" calcext:value-type="date">
            <text:p>2/3/20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05" calcext:value-type="float">
            <text:p>805</text:p>
          </table:table-cell>
          <table:table-cell table:style-name="ce7" table:formula="of:=[.D31]+[.C32]" office:value-type="float" office:value="3264" calcext:value-type="float">
            <text:p>3264</text:p>
          </table:table-cell>
          <table:table-cell table:style-name="ce10" table:formula="of:=[.$K$4]*EXP([.$K$5]*[.B32])+[.$K$6]" office:value-type="float" office:value="4940.24491055302" calcext:value-type="float">
            <text:p>4940.24</text:p>
          </table:table-cell>
          <table:table-cell table:style-name="ce10" table:formula="of:=ABS([.E32]-[.D32])" office:value-type="float" office:value="1676.24491055302" calcext:value-type="float">
            <text:p>1676.24</text:p>
          </table:table-cell>
          <table:table-cell table:style-name="ce14" table:formula="of:=[.F32]/[.D32]" office:value-type="float" office:value="0.513555426027273" calcext:value-type="float">
            <text:p>0.5</text:p>
          </table:table-cell>
          <table:table-cell table:style-name="ce18" table:formula="of:=[.G32]" office:value-type="percentage" office:value="0.513555426027273" calcext:value-type="percentage">
            <text:p>51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03" calcext:value-type="date">
            <text:p>3/3/20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95" calcext:value-type="float">
            <text:p>795</text:p>
          </table:table-cell>
          <table:table-cell table:style-name="ce7" table:formula="of:=[.D32]+[.C33]" office:value-type="float" office:value="4059" calcext:value-type="float">
            <text:p>4059</text:p>
          </table:table-cell>
          <table:table-cell table:style-name="ce10" table:formula="of:=[.$K$4]*EXP([.$K$5]*[.B33])+[.$K$6]" office:value-type="float" office:value="5626.09112471279" calcext:value-type="float">
            <text:p>5626.09</text:p>
          </table:table-cell>
          <table:table-cell table:style-name="ce10" table:formula="of:=ABS([.E33]-[.D33])" office:value-type="float" office:value="1567.09112471279" calcext:value-type="float">
            <text:p>1567.09</text:p>
          </table:table-cell>
          <table:table-cell table:style-name="ce14" table:formula="of:=[.F33]/[.D33]" office:value-type="float" office:value="0.38607812877871" calcext:value-type="float">
            <text:p>0.4</text:p>
          </table:table-cell>
          <table:table-cell table:style-name="ce18" table:formula="of:=[.G33]" office:value-type="percentage" office:value="0.38607812877871" calcext:value-type="percentage">
            <text:p>3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04" calcext:value-type="date">
            <text:p>4/3/20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54" calcext:value-type="float">
            <text:p>954</text:p>
          </table:table-cell>
          <table:table-cell table:style-name="ce7" table:formula="of:=[.D33]+[.C34]" office:value-type="float" office:value="5013" calcext:value-type="float">
            <text:p>5013</text:p>
          </table:table-cell>
          <table:table-cell table:style-name="ce10" table:formula="of:=[.$K$4]*EXP([.$K$5]*[.B34])+[.$K$6]" office:value-type="float" office:value="6407.15225999366" calcext:value-type="float">
            <text:p>6407.15</text:p>
          </table:table-cell>
          <table:table-cell table:style-name="ce10" table:formula="of:=ABS([.E34]-[.D34])" office:value-type="float" office:value="1394.15225999366" calcext:value-type="float">
            <text:p>1394.15</text:p>
          </table:table-cell>
          <table:table-cell table:style-name="ce14" table:formula="of:=[.F34]/[.D34]" office:value-type="float" office:value="0.278107372829376" calcext:value-type="float">
            <text:p>0.3</text:p>
          </table:table-cell>
          <table:table-cell table:style-name="ce18" table:formula="of:=[.G34]" office:value-type="percentage" office:value="0.278107372829376" calcext:value-type="percentage">
            <text:p>28%</text:p>
          </table:table-cell>
          <table:table-cell table:style-name="ce21"/>
          <table:table-cell>
            <draw:frame table:end-cell-address="Feb_Mar_Apr_MExponential.T67" table:end-x="7.74pt" table:end-y="10.49pt" draw:z-index="1" draw:name="Chart 6" draw:style-name="gr1" draw:text-style-name="P1" svg:width="574.47pt" svg:height="523.47pt" svg:x="33.76pt" svg:y="6.75pt">
              <draw:object draw:notify-on-update-of-ranges="Feb_Mar_Apr_MLineal.B2:Feb_Mar_Apr_MLineal.B91 Feb_Mar_Apr_MLineal.C2:Feb_Mar_Apr_MLineal.C91 Feb_Mar_Apr_MExponential.D2:Feb_Mar_Apr_MExponential.D9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4"/>
        </table:table-row>
        <table:table-row table:style-name="ro3">
          <table:table-cell table:style-name="ce6" office:value-type="date" office:date-value="2020-03-05" calcext:value-type="date">
            <text:p>5/3/20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table:formula="of:=[.D34]+[.C35]" office:value-type="float" office:value="6299" calcext:value-type="float">
            <text:p>6299</text:p>
          </table:table-cell>
          <table:table-cell table:style-name="ce10" table:formula="of:=[.$K$4]*EXP([.$K$5]*[.B35])+[.$K$6]" office:value-type="float" office:value="7296.64684996328" calcext:value-type="float">
            <text:p>7296.65</text:p>
          </table:table-cell>
          <table:table-cell table:style-name="ce10" table:formula="of:=ABS([.E35]-[.D35])" office:value-type="float" office:value="997.646849963281" calcext:value-type="float">
            <text:p>997.65</text:p>
          </table:table-cell>
          <table:table-cell table:style-name="ce14" table:formula="of:=[.F35]/[.D35]" office:value-type="float" office:value="0.158381782816841" calcext:value-type="float">
            <text:p>0.2</text:p>
          </table:table-cell>
          <table:table-cell table:style-name="ce18" table:formula="of:=[.G35]" office:value-type="percentage" office:value="0.158381782816841" calcext:value-type="percentage">
            <text:p>16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06" calcext:value-type="date">
            <text:p>6/3/20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26" calcext:value-type="float">
            <text:p>1626</text:p>
          </table:table-cell>
          <table:table-cell table:style-name="ce7" table:formula="of:=[.D35]+[.C36]" office:value-type="float" office:value="7925" calcext:value-type="float">
            <text:p>7925</text:p>
          </table:table-cell>
          <table:table-cell table:style-name="ce10" table:formula="of:=[.$K$4]*EXP([.$K$5]*[.B36])+[.$K$6]" office:value-type="float" office:value="8309.62853583438" calcext:value-type="float">
            <text:p>8309.63</text:p>
          </table:table-cell>
          <table:table-cell table:style-name="ce10" table:formula="of:=ABS([.E36]-[.D36])" office:value-type="float" office:value="384.628535834376" calcext:value-type="float">
            <text:p>384.63</text:p>
          </table:table-cell>
          <table:table-cell table:style-name="ce14" table:formula="of:=[.F36]/[.D36]" office:value-type="float" office:value="0.0485335691904575" calcext:value-type="float">
            <text:p>0.0</text:p>
          </table:table-cell>
          <table:table-cell table:style-name="ce18" table:formula="of:=[.G36]" office:value-type="percentage" office:value="0.0485335691904575" calcext:value-type="percentage">
            <text:p>5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07" calcext:value-type="date">
            <text:p>7/3/20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58" calcext:value-type="float">
            <text:p>1858</text:p>
          </table:table-cell>
          <table:table-cell table:style-name="ce7" table:formula="of:=[.D36]+[.C37]" office:value-type="float" office:value="9783" calcext:value-type="float">
            <text:p>9783</text:p>
          </table:table-cell>
          <table:table-cell table:style-name="ce10" table:formula="of:=[.$K$4]*EXP([.$K$5]*[.B37])+[.$K$6]" office:value-type="float" office:value="9463.24083149241" calcext:value-type="float">
            <text:p>9463.24</text:p>
          </table:table-cell>
          <table:table-cell table:style-name="ce10" table:formula="of:=ABS([.E37]-[.D37])" office:value-type="float" office:value="319.759168507593" calcext:value-type="float">
            <text:p>319.76</text:p>
          </table:table-cell>
          <table:table-cell table:style-name="ce14" table:formula="of:=[.F37]/[.D37]" office:value-type="float" office:value="0.0326851853733612" calcext:value-type="float">
            <text:p>0.0</text:p>
          </table:table-cell>
          <table:table-cell table:style-name="ce18" table:formula="of:=[.G37]" office:value-type="percentage" office:value="0.0326851853733612" calcext:value-type="percentage">
            <text:p>3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08" calcext:value-type="date">
            <text:p>8/3/20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95" calcext:value-type="float">
            <text:p>2195</text:p>
          </table:table-cell>
          <table:table-cell table:style-name="ce7" table:formula="of:=[.D37]+[.C38]" office:value-type="float" office:value="11978" calcext:value-type="float">
            <text:p>11978</text:p>
          </table:table-cell>
          <table:table-cell table:style-name="ce10" table:formula="of:=[.$K$4]*EXP([.$K$5]*[.B38])+[.$K$6]" office:value-type="float" office:value="10777.00725714" calcext:value-type="float">
            <text:p>10777.01</text:p>
          </table:table-cell>
          <table:table-cell table:style-name="ce10" table:formula="of:=ABS([.E38]-[.D38])" office:value-type="float" office:value="1200.99274285995" calcext:value-type="float">
            <text:p>1200.99</text:p>
          </table:table-cell>
          <table:table-cell table:style-name="ce14" table:formula="of:=[.F38]/[.D38]" office:value-type="float" office:value="0.100266550581061" calcext:value-type="float">
            <text:p>0.1</text:p>
          </table:table-cell>
          <table:table-cell table:style-name="ce18" table:formula="of:=[.G38]" office:value-type="percentage" office:value="0.100266550581061" calcext:value-type="percentage">
            <text:p>10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09" calcext:value-type="date">
            <text:p>9/3/20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08" calcext:value-type="float">
            <text:p>3408</text:p>
          </table:table-cell>
          <table:table-cell table:style-name="ce7" table:formula="of:=[.D38]+[.C39]" office:value-type="float" office:value="15386" calcext:value-type="float">
            <text:p>15386</text:p>
          </table:table-cell>
          <table:table-cell table:style-name="ce10" table:formula="of:=[.$K$4]*EXP([.$K$5]*[.B39])+[.$K$6]" office:value-type="float" office:value="12273.1617517265" calcext:value-type="float">
            <text:p>12273.16</text:p>
          </table:table-cell>
          <table:table-cell table:style-name="ce10" table:formula="of:=ABS([.E39]-[.D39])" office:value-type="float" office:value="3112.83824827347" calcext:value-type="float">
            <text:p>3112.84</text:p>
          </table:table-cell>
          <table:table-cell table:style-name="ce14" table:formula="of:=[.F39]/[.D39]" office:value-type="float" office:value="0.202316277672785" calcext:value-type="float">
            <text:p>0.2</text:p>
          </table:table-cell>
          <table:table-cell table:style-name="ce18" table:formula="of:=[.G39]" office:value-type="percentage" office:value="0.202316277672785" calcext:value-type="percentage">
            <text:p>20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10" calcext:value-type="date">
            <text:p>10/3/20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79" calcext:value-type="float">
            <text:p>4679</text:p>
          </table:table-cell>
          <table:table-cell table:style-name="ce7" table:formula="of:=[.D39]+[.C40]" office:value-type="float" office:value="20065" calcext:value-type="float">
            <text:p>20065</text:p>
          </table:table-cell>
          <table:table-cell table:style-name="ce10" table:formula="of:=[.$K$4]*EXP([.$K$5]*[.B40])+[.$K$6]" office:value-type="float" office:value="13977.0249560003" calcext:value-type="float">
            <text:p>13977.02</text:p>
          </table:table-cell>
          <table:table-cell table:style-name="ce10" table:formula="of:=ABS([.E40]-[.D40])" office:value-type="float" office:value="6087.9750439997" calcext:value-type="float">
            <text:p>6087.98</text:p>
          </table:table-cell>
          <table:table-cell table:style-name="ce14" table:formula="of:=[.F40]/[.D40]" office:value-type="float" office:value="0.303412661051567" calcext:value-type="float">
            <text:p>0.3</text:p>
          </table:table-cell>
          <table:table-cell table:style-name="ce18" table:formula="of:=[.G40]" office:value-type="percentage" office:value="0.303412661051567" calcext:value-type="percentage">
            <text:p>30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11" calcext:value-type="date">
            <text:p>11/3/20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39" calcext:value-type="float">
            <text:p>4739</text:p>
          </table:table-cell>
          <table:table-cell table:style-name="ce7" table:formula="of:=[.D40]+[.C41]" office:value-type="float" office:value="24804" calcext:value-type="float">
            <text:p>24804</text:p>
          </table:table-cell>
          <table:table-cell table:style-name="ce10" table:formula="of:=[.$K$4]*EXP([.$K$5]*[.B41])+[.$K$6]" office:value-type="float" office:value="15917.4327343297" calcext:value-type="float">
            <text:p>15917.43</text:p>
          </table:table-cell>
          <table:table-cell table:style-name="ce10" table:formula="of:=ABS([.E41]-[.D41])" office:value-type="float" office:value="8886.56726567029" calcext:value-type="float">
            <text:p>8886.57</text:p>
          </table:table-cell>
          <table:table-cell table:style-name="ce14" table:formula="of:=[.F41]/[.D41]" office:value-type="float" office:value="0.358271539496464" calcext:value-type="float">
            <text:p>0.4</text:p>
          </table:table-cell>
          <table:table-cell table:style-name="ce18" table:formula="of:=[.G41]" office:value-type="percentage" office:value="0.358271539496464" calcext:value-type="percentage">
            <text:p>36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12" calcext:value-type="date">
            <text:p>12/3/20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42" calcext:value-type="float">
            <text:p>5942</text:p>
          </table:table-cell>
          <table:table-cell table:style-name="ce7" table:formula="of:=[.D41]+[.C42]" office:value-type="float" office:value="30746" calcext:value-type="float">
            <text:p>30746</text:p>
          </table:table-cell>
          <table:table-cell table:style-name="ce10" table:formula="of:=[.$K$4]*EXP([.$K$5]*[.B42])+[.$K$6]" office:value-type="float" office:value="18127.2241875151" calcext:value-type="float">
            <text:p>18127.22</text:p>
          </table:table-cell>
          <table:table-cell table:style-name="ce10" table:formula="of:=ABS([.E42]-[.D42])" office:value-type="float" office:value="12618.7758124849" calcext:value-type="float">
            <text:p>12618.78</text:p>
          </table:table-cell>
          <table:table-cell table:style-name="ce14" table:formula="of:=[.F42]/[.D42]" office:value-type="float" office:value="0.410420081066964" calcext:value-type="float">
            <text:p>0.4</text:p>
          </table:table-cell>
          <table:table-cell table:style-name="ce18" table:formula="of:=[.G42]" office:value-type="percentage" office:value="0.410420081066964" calcext:value-type="percentage">
            <text:p>41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13" calcext:value-type="date">
            <text:p>13/3/20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823" calcext:value-type="float">
            <text:p>7823</text:p>
          </table:table-cell>
          <table:table-cell table:style-name="ce7" table:formula="of:=[.D42]+[.C43]" office:value-type="float" office:value="38569" calcext:value-type="float">
            <text:p>38569</text:p>
          </table:table-cell>
          <table:table-cell table:style-name="ce10" table:formula="of:=[.$K$4]*EXP([.$K$5]*[.B43])+[.$K$6]" office:value-type="float" office:value="20643.7974156308" calcext:value-type="float">
            <text:p>20643.80</text:p>
          </table:table-cell>
          <table:table-cell table:style-name="ce10" table:formula="of:=ABS([.E43]-[.D43])" office:value-type="float" office:value="17925.2025843692" calcext:value-type="float">
            <text:p>17925.20</text:p>
          </table:table-cell>
          <table:table-cell table:style-name="ce14" table:formula="of:=[.F43]/[.D43]" office:value-type="float" office:value="0.464756736870782" calcext:value-type="float">
            <text:p>0.5</text:p>
          </table:table-cell>
          <table:table-cell table:style-name="ce18" table:formula="of:=[.G43]" office:value-type="percentage" office:value="0.464756736870782" calcext:value-type="percentage">
            <text:p>46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14" calcext:value-type="date">
            <text:p>14/3/20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454" calcext:value-type="float">
            <text:p>7454</text:p>
          </table:table-cell>
          <table:table-cell table:style-name="ce7" table:formula="of:=[.D43]+[.C44]" office:value-type="float" office:value="46023" calcext:value-type="float">
            <text:p>46023</text:p>
          </table:table-cell>
          <table:table-cell table:style-name="ce10" table:formula="of:=[.$K$4]*EXP([.$K$5]*[.B44])+[.$K$6]" office:value-type="float" office:value="23509.7424365239" calcext:value-type="float">
            <text:p>23509.74</text:p>
          </table:table-cell>
          <table:table-cell table:style-name="ce10" table:formula="of:=ABS([.E44]-[.D44])" office:value-type="float" office:value="22513.2575634761" calcext:value-type="float">
            <text:p>22513.26</text:p>
          </table:table-cell>
          <table:table-cell table:style-name="ce14" table:formula="of:=[.F44]/[.D44]" office:value-type="float" office:value="0.489174055656436" calcext:value-type="float">
            <text:p>0.5</text:p>
          </table:table-cell>
          <table:table-cell table:style-name="ce18" table:formula="of:=[.G44]" office:value-type="percentage" office:value="0.489174055656436" calcext:value-type="percentage">
            <text:p>4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15" calcext:value-type="date">
            <text:p>15/3/20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943" calcext:value-type="float">
            <text:p>7943</text:p>
          </table:table-cell>
          <table:table-cell table:style-name="ce7" table:formula="of:=[.D44]+[.C45]" office:value-type="float" office:value="53966" calcext:value-type="float">
            <text:p>53966</text:p>
          </table:table-cell>
          <table:table-cell table:style-name="ce10" table:formula="of:=[.$K$4]*EXP([.$K$5]*[.B45])+[.$K$6]" office:value-type="float" office:value="26773.5619713647" calcext:value-type="float">
            <text:p>26773.56</text:p>
          </table:table-cell>
          <table:table-cell table:style-name="ce10" table:formula="of:=ABS([.E45]-[.D45])" office:value-type="float" office:value="27192.4380286353" calcext:value-type="float">
            <text:p>27192.44</text:p>
          </table:table-cell>
          <table:table-cell table:style-name="ce14" table:formula="of:=[.F45]/[.D45]" office:value-type="float" office:value="0.503880925557486" calcext:value-type="float">
            <text:p>0.5</text:p>
          </table:table-cell>
          <table:table-cell table:style-name="ce18" table:formula="of:=[.G45]" office:value-type="percentage" office:value="0.503880925557486" calcext:value-type="percentage">
            <text:p>50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16" calcext:value-type="date">
            <text:p>16/3/20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480" calcext:value-type="float">
            <text:p>9480</text:p>
          </table:table-cell>
          <table:table-cell table:style-name="ce7" table:formula="of:=[.D45]+[.C46]" office:value-type="float" office:value="63446" calcext:value-type="float">
            <text:p>63446</text:p>
          </table:table-cell>
          <table:table-cell table:style-name="ce10" table:formula="of:=[.$K$4]*EXP([.$K$5]*[.B46])+[.$K$6]" office:value-type="float" office:value="30490.4922956909" calcext:value-type="float">
            <text:p>30490.49</text:p>
          </table:table-cell>
          <table:table-cell table:style-name="ce10" table:formula="of:=ABS([.E46]-[.D46])" office:value-type="float" office:value="32955.5077043091" calcext:value-type="float">
            <text:p>32955.51</text:p>
          </table:table-cell>
          <table:table-cell table:style-name="ce14" table:formula="of:=[.F46]/[.D46]" office:value-type="float" office:value="0.519426089971143" calcext:value-type="float">
            <text:p>0.5</text:p>
          </table:table-cell>
          <table:table-cell table:style-name="ce18" table:formula="of:=[.G46]" office:value-type="percentage" office:value="0.519426089971143" calcext:value-type="percentage">
            <text:p>52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17" calcext:value-type="date">
            <text:p>17/3/20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834" calcext:value-type="float">
            <text:p>8834</text:p>
          </table:table-cell>
          <table:table-cell table:style-name="ce7" table:formula="of:=[.D46]+[.C47]" office:value-type="float" office:value="72280" calcext:value-type="float">
            <text:p>72280</text:p>
          </table:table-cell>
          <table:table-cell table:style-name="ce10" table:formula="of:=[.$K$4]*EXP([.$K$5]*[.B47])+[.$K$6]" office:value-type="float" office:value="34723.4380478735" calcext:value-type="float">
            <text:p>34723.44</text:p>
          </table:table-cell>
          <table:table-cell table:style-name="ce10" table:formula="of:=ABS([.E47]-[.D47])" office:value-type="float" office:value="37556.5619521265" calcext:value-type="float">
            <text:p>37556.56</text:p>
          </table:table-cell>
          <table:table-cell table:style-name="ce14" table:formula="of:=[.F47]/[.D47]" office:value-type="float" office:value="0.519598256116858" calcext:value-type="float">
            <text:p>0.5</text:p>
          </table:table-cell>
          <table:table-cell table:style-name="ce18" table:formula="of:=[.G47]" office:value-type="percentage" office:value="0.519598256116858" calcext:value-type="percentage">
            <text:p>52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18" calcext:value-type="date">
            <text:p>18/3/20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967" calcext:value-type="float">
            <text:p>8967</text:p>
          </table:table-cell>
          <table:table-cell table:style-name="ce7" table:formula="of:=[.D47]+[.C48]" office:value-type="float" office:value="81247" calcext:value-type="float">
            <text:p>81247</text:p>
          </table:table-cell>
          <table:table-cell table:style-name="ce10" table:formula="of:=[.$K$4]*EXP([.$K$5]*[.B48])+[.$K$6]" office:value-type="float" office:value="39544.0368155324" calcext:value-type="float">
            <text:p>39544.04</text:p>
          </table:table-cell>
          <table:table-cell table:style-name="ce10" table:formula="of:=ABS([.E48]-[.D48])" office:value-type="float" office:value="41702.9631844676" calcext:value-type="float">
            <text:p>41702.96</text:p>
          </table:table-cell>
          <table:table-cell table:style-name="ce14" table:formula="of:=[.F48]/[.D48]" office:value-type="float" office:value="0.513286191298972" calcext:value-type="float">
            <text:p>0.5</text:p>
          </table:table-cell>
          <table:table-cell table:style-name="ce18" table:formula="of:=[.G48]" office:value-type="percentage" office:value="0.513286191298972" calcext:value-type="percentage">
            <text:p>51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19" calcext:value-type="date">
            <text:p>19/3/20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659" calcext:value-type="float">
            <text:p>8659</text:p>
          </table:table-cell>
          <table:table-cell table:style-name="ce7" table:formula="of:=[.D48]+[.C49]" office:value-type="float" office:value="89906" calcext:value-type="float">
            <text:p>89906</text:p>
          </table:table-cell>
          <table:table-cell table:style-name="ce10" table:formula="of:=[.$K$4]*EXP([.$K$5]*[.B49])+[.$K$6]" office:value-type="float" office:value="45033.8715167621" calcext:value-type="float">
            <text:p>45033.87</text:p>
          </table:table-cell>
          <table:table-cell table:style-name="ce10" table:formula="of:=ABS([.E49]-[.D49])" office:value-type="float" office:value="44872.1284832379" calcext:value-type="float">
            <text:p>44872.13</text:p>
          </table:table-cell>
          <table:table-cell table:style-name="ce14" table:formula="of:=[.F49]/[.D49]" office:value-type="float" office:value="0.499100488101327" calcext:value-type="float">
            <text:p>0.5</text:p>
          </table:table-cell>
          <table:table-cell table:style-name="ce18" table:formula="of:=[.G49]" office:value-type="percentage" office:value="0.499100488101327" calcext:value-type="percentage">
            <text:p>50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20" calcext:value-type="date">
            <text:p>20/3/20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663" calcext:value-type="float">
            <text:p>10663</text:p>
          </table:table-cell>
          <table:table-cell table:style-name="ce7" table:formula="of:=[.D49]+[.C50]" office:value-type="float" office:value="100569" calcext:value-type="float">
            <text:p>100569</text:p>
          </table:table-cell>
          <table:table-cell table:style-name="ce10" table:formula="of:=[.$K$4]*EXP([.$K$5]*[.B50])+[.$K$6]" office:value-type="float" office:value="51285.8510942829" calcext:value-type="float">
            <text:p>51285.85</text:p>
          </table:table-cell>
          <table:table-cell table:style-name="ce10" table:formula="of:=ABS([.E50]-[.D50])" office:value-type="float" office:value="49283.1489057171" calcext:value-type="float">
            <text:p>49283.15</text:p>
          </table:table-cell>
          <table:table-cell table:style-name="ce14" table:formula="of:=[.F50]/[.D50]" office:value-type="float" office:value="0.490043143570256" calcext:value-type="float">
            <text:p>0.5</text:p>
          </table:table-cell>
          <table:table-cell table:style-name="ce18" table:formula="of:=[.G50]" office:value-type="percentage" office:value="0.490043143570256" calcext:value-type="percentage">
            <text:p>4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21" calcext:value-type="date">
            <text:p>21/3/20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433" calcext:value-type="float">
            <text:p>7433</text:p>
          </table:table-cell>
          <table:table-cell table:style-name="ce7" table:formula="of:=[.D50]+[.C51]" office:value-type="float" office:value="108002" calcext:value-type="float">
            <text:p>108002</text:p>
          </table:table-cell>
          <table:table-cell table:style-name="ce10" table:formula="of:=[.$K$4]*EXP([.$K$5]*[.B51])+[.$K$6]" office:value-type="float" office:value="58405.7828891295" calcext:value-type="float">
            <text:p>58405.78</text:p>
          </table:table-cell>
          <table:table-cell table:style-name="ce10" table:formula="of:=ABS([.E51]-[.D51])" office:value-type="float" office:value="49596.2171108705" calcext:value-type="float">
            <text:p>49596.22</text:p>
          </table:table-cell>
          <table:table-cell table:style-name="ce14" table:formula="of:=[.F51]/[.D51]" office:value-type="float" office:value="0.459215728513088" calcext:value-type="float">
            <text:p>0.5</text:p>
          </table:table-cell>
          <table:table-cell table:style-name="ce18" table:formula="of:=[.G51]" office:value-type="percentage" office:value="0.459215728513088" calcext:value-type="percentage">
            <text:p>46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22" calcext:value-type="date">
            <text:p>22/3/20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777" calcext:value-type="float">
            <text:p>6777</text:p>
          </table:table-cell>
          <table:table-cell table:style-name="ce7" table:formula="of:=[.D51]+[.C52]" office:value-type="float" office:value="114779" calcext:value-type="float">
            <text:p>114779</text:p>
          </table:table-cell>
          <table:table-cell table:style-name="ce10" table:formula="of:=[.$K$4]*EXP([.$K$5]*[.B52])+[.$K$6]" office:value-type="float" office:value="66514.1633044362" calcext:value-type="float">
            <text:p>66514.16</text:p>
          </table:table-cell>
          <table:table-cell table:style-name="ce10" table:formula="of:=ABS([.E52]-[.D52])" office:value-type="float" office:value="48264.8366955638" calcext:value-type="float">
            <text:p>48264.84</text:p>
          </table:table-cell>
          <table:table-cell table:style-name="ce14" table:formula="of:=[.F52]/[.D52]" office:value-type="float" office:value="0.420502327913328" calcext:value-type="float">
            <text:p>0.4</text:p>
          </table:table-cell>
          <table:table-cell table:style-name="ce18" table:formula="of:=[.G52]" office:value-type="percentage" office:value="0.420502327913328" calcext:value-type="percentage">
            <text:p>42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23" calcext:value-type="date">
            <text:p>23/3/20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278" calcext:value-type="float">
            <text:p>8278</text:p>
          </table:table-cell>
          <table:table-cell table:style-name="ce7" table:formula="of:=[.D52]+[.C53]" office:value-type="float" office:value="123057" calcext:value-type="float">
            <text:p>123057</text:p>
          </table:table-cell>
          <table:table-cell table:style-name="ce10" table:formula="of:=[.$K$4]*EXP([.$K$5]*[.B53])+[.$K$6]" office:value-type="float" office:value="75748.2170641809" calcext:value-type="float">
            <text:p>75748.22</text:p>
          </table:table-cell>
          <table:table-cell table:style-name="ce10" table:formula="of:=ABS([.E53]-[.D53])" office:value-type="float" office:value="47308.7829358191" calcext:value-type="float">
            <text:p>47308.78</text:p>
          </table:table-cell>
          <table:table-cell table:style-name="ce14" table:formula="of:=[.F53]/[.D53]" office:value-type="float" office:value="0.384446093564926" calcext:value-type="float">
            <text:p>0.4</text:p>
          </table:table-cell>
          <table:table-cell table:style-name="ce18" table:formula="of:=[.G53]" office:value-type="percentage" office:value="0.384446093564926" calcext:value-type="percentage">
            <text:p>38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24" calcext:value-type="date">
            <text:p>24/3/20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21" calcext:value-type="float">
            <text:p>7121</text:p>
          </table:table-cell>
          <table:table-cell table:style-name="ce7" table:formula="of:=[.D53]+[.C54]" office:value-type="float" office:value="130178" calcext:value-type="float">
            <text:p>130178</text:p>
          </table:table-cell>
          <table:table-cell table:style-name="ce10" table:formula="of:=[.$K$4]*EXP([.$K$5]*[.B54])+[.$K$6]" office:value-type="float" office:value="86264.2195789237" calcext:value-type="float">
            <text:p>86264.22</text:p>
          </table:table-cell>
          <table:table-cell table:style-name="ce10" table:formula="of:=ABS([.E54]-[.D54])" office:value-type="float" office:value="43913.7804210763" calcext:value-type="float">
            <text:p>43913.78</text:p>
          </table:table-cell>
          <table:table-cell table:style-name="ce14" table:formula="of:=[.F54]/[.D54]" office:value-type="float" office:value="0.337336419526159" calcext:value-type="float">
            <text:p>0.3</text:p>
          </table:table-cell>
          <table:table-cell table:style-name="ce18" table:formula="of:=[.G54]" office:value-type="percentage" office:value="0.337336419526159" calcext:value-type="percentage">
            <text:p>34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25" calcext:value-type="date">
            <text:p>25/3/20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48" calcext:value-type="float">
            <text:p>6948</text:p>
          </table:table-cell>
          <table:table-cell table:style-name="ce7" table:formula="of:=[.D54]+[.C55]" office:value-type="float" office:value="137126" calcext:value-type="float">
            <text:p>137126</text:p>
          </table:table-cell>
          <table:table-cell table:style-name="ce10" table:formula="of:=[.$K$4]*EXP([.$K$5]*[.B55])+[.$K$6]" office:value-type="float" office:value="98240.141721826" calcext:value-type="float">
            <text:p>98240.14</text:p>
          </table:table-cell>
          <table:table-cell table:style-name="ce10" table:formula="of:=ABS([.E55]-[.D55])" office:value-type="float" office:value="38885.8582781741" calcext:value-type="float">
            <text:p>38885.86</text:p>
          </table:table-cell>
          <table:table-cell table:style-name="ce14" table:formula="of:=[.F55]/[.D55]" office:value-type="float" office:value="0.283577573021703" calcext:value-type="float">
            <text:p>0.3</text:p>
          </table:table-cell>
          <table:table-cell table:style-name="ce18" table:formula="of:=[.G55]" office:value-type="percentage" office:value="0.283577573021703" calcext:value-type="percentage">
            <text:p>28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26" calcext:value-type="date">
            <text:p>26/3/20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62" calcext:value-type="float">
            <text:p>6362</text:p>
          </table:table-cell>
          <table:table-cell table:style-name="ce7" table:formula="of:=[.D55]+[.C56]" office:value-type="float" office:value="143488" calcext:value-type="float">
            <text:p>143488</text:p>
          </table:table-cell>
          <table:table-cell table:style-name="ce10" table:formula="of:=[.$K$4]*EXP([.$K$5]*[.B56])+[.$K$6]" office:value-type="float" office:value="111878.661774649" calcext:value-type="float">
            <text:p>111878.66</text:p>
          </table:table-cell>
          <table:table-cell table:style-name="ce10" table:formula="of:=ABS([.E56]-[.D56])" office:value-type="float" office:value="31609.3382253512" calcext:value-type="float">
            <text:p>31609.34</text:p>
          </table:table-cell>
          <table:table-cell table:style-name="ce14" table:formula="of:=[.F56]/[.D56]" office:value-type="float" office:value="0.220292555651701" calcext:value-type="float">
            <text:p>0.2</text:p>
          </table:table-cell>
          <table:table-cell table:style-name="ce18" table:formula="of:=[.G56]" office:value-type="percentage" office:value="0.220292555651701" calcext:value-type="percentage">
            <text:p>22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27" calcext:value-type="date">
            <text:p>27/3/20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66" calcext:value-type="float">
            <text:p>6066</text:p>
          </table:table-cell>
          <table:table-cell table:style-name="ce7" table:formula="of:=[.D56]+[.C57]" office:value-type="float" office:value="149554" calcext:value-type="float">
            <text:p>149554</text:p>
          </table:table-cell>
          <table:table-cell table:style-name="ce10" table:formula="of:=[.$K$4]*EXP([.$K$5]*[.B57])+[.$K$6]" office:value-type="float" office:value="127410.595517345" calcext:value-type="float">
            <text:p>127410.60</text:p>
          </table:table-cell>
          <table:table-cell table:style-name="ce10" table:formula="of:=ABS([.E57]-[.D57])" office:value-type="float" office:value="22143.4044826546" calcext:value-type="float">
            <text:p>22143.40</text:p>
          </table:table-cell>
          <table:table-cell table:style-name="ce14" table:formula="of:=[.F57]/[.D57]" office:value-type="float" office:value="0.148062937017095" calcext:value-type="float">
            <text:p>0.1</text:p>
          </table:table-cell>
          <table:table-cell table:style-name="ce18" table:formula="of:=[.G57]" office:value-type="percentage" office:value="0.148062937017095" calcext:value-type="percentage">
            <text:p>15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28" calcext:value-type="date">
            <text:p>28/3/20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64" calcext:value-type="float">
            <text:p>5364</text:p>
          </table:table-cell>
          <table:table-cell table:style-name="ce7" table:formula="of:=[.D57]+[.C58]" office:value-type="float" office:value="154918" calcext:value-type="float">
            <text:p>154918</text:p>
          </table:table-cell>
          <table:table-cell table:style-name="ce10" table:formula="of:=[.$K$4]*EXP([.$K$5]*[.B58])+[.$K$6]" office:value-type="float" office:value="145098.802511446" calcext:value-type="float">
            <text:p>145098.80</text:p>
          </table:table-cell>
          <table:table-cell table:style-name="ce10" table:formula="of:=ABS([.E58]-[.D58])" office:value-type="float" office:value="9819.19748855426" calcext:value-type="float">
            <text:p>9819.20</text:p>
          </table:table-cell>
          <table:table-cell table:style-name="ce14" table:formula="of:=[.F58]/[.D58]" office:value-type="float" office:value="0.0633831929701794" calcext:value-type="float">
            <text:p>0.1</text:p>
          </table:table-cell>
          <table:table-cell table:style-name="ce18" table:formula="of:=[.G58]" office:value-type="percentage" office:value="0.0633831929701794" calcext:value-type="percentage">
            <text:p>6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29" calcext:value-type="date">
            <text:p>29/3/202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45" calcext:value-type="float">
            <text:p>4245</text:p>
          </table:table-cell>
          <table:table-cell table:style-name="ce7" table:formula="of:=[.D58]+[.C59]" office:value-type="float" office:value="159163" calcext:value-type="float">
            <text:p>159163</text:p>
          </table:table-cell>
          <table:table-cell table:style-name="ce10" table:formula="of:=[.$K$4]*EXP([.$K$5]*[.B59])+[.$K$6]" office:value-type="float" office:value="165242.634686448" calcext:value-type="float">
            <text:p>165242.63</text:p>
          </table:table-cell>
          <table:table-cell table:style-name="ce10" table:formula="of:=ABS([.E59]-[.D59])" office:value-type="float" office:value="6079.63468644832" calcext:value-type="float">
            <text:p>6079.63</text:p>
          </table:table-cell>
          <table:table-cell table:style-name="ce14" table:formula="of:=[.F59]/[.D59]" office:value-type="float" office:value="0.0381975376591816" calcext:value-type="float">
            <text:p>0.0</text:p>
          </table:table-cell>
          <table:table-cell table:style-name="ce18" table:formula="of:=[.G59]" office:value-type="percentage" office:value="0.0381975376591816" calcext:value-type="percentage">
            <text:p>4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30" calcext:value-type="date">
            <text:p>30/3/20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53" calcext:value-type="float">
            <text:p>5153</text:p>
          </table:table-cell>
          <table:table-cell table:style-name="ce7" table:formula="of:=[.D59]+[.C60]" office:value-type="float" office:value="164316" calcext:value-type="float">
            <text:p>164316</text:p>
          </table:table-cell>
          <table:table-cell table:style-name="ce10" table:formula="of:=[.$K$4]*EXP([.$K$5]*[.B60])+[.$K$6]" office:value-type="float" office:value="188183.002516269" calcext:value-type="float">
            <text:p>188183.00</text:p>
          </table:table-cell>
          <table:table-cell table:style-name="ce10" table:formula="of:=ABS([.E60]-[.D60])" office:value-type="float" office:value="23867.002516269" calcext:value-type="float">
            <text:p>23867.00</text:p>
          </table:table-cell>
          <table:table-cell table:style-name="ce14" table:formula="of:=[.F60]/[.D60]" office:value-type="float" office:value="0.145250629982893" calcext:value-type="float">
            <text:p>0.1</text:p>
          </table:table-cell>
          <table:table-cell table:style-name="ce18" table:formula="of:=[.G60]" office:value-type="percentage" office:value="0.145250629982893" calcext:value-type="percentage">
            <text:p>15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31" calcext:value-type="date">
            <text:p>31/3/20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13" calcext:value-type="float">
            <text:p>4413</text:p>
          </table:table-cell>
          <table:table-cell table:style-name="ce7" table:formula="of:=[.D60]+[.C61]" office:value-type="float" office:value="168729" calcext:value-type="float">
            <text:p>168729</text:p>
          </table:table-cell>
          <table:table-cell table:style-name="ce10" table:formula="of:=[.$K$4]*EXP([.$K$5]*[.B61])+[.$K$6]" office:value-type="float" office:value="214308.144524776" calcext:value-type="float">
            <text:p>214308.14</text:p>
          </table:table-cell>
          <table:table-cell table:style-name="ce10" table:formula="of:=ABS([.E61]-[.D61])" office:value-type="float" office:value="45579.1445247759" calcext:value-type="float">
            <text:p>45579.14</text:p>
          </table:table-cell>
          <table:table-cell table:style-name="ce14" table:formula="of:=[.F61]/[.D61]" office:value-type="float" office:value="0.270132250678756" calcext:value-type="float">
            <text:p>0.3</text:p>
          </table:table-cell>
          <table:table-cell table:style-name="ce18" table:formula="of:=[.G61]" office:value-type="percentage" office:value="0.270132250678756" calcext:value-type="percentage">
            <text:p>27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01" calcext:value-type="date">
            <text:p>1/4/20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85" calcext:value-type="float">
            <text:p>5485</text:p>
          </table:table-cell>
          <table:table-cell table:style-name="ce7" table:formula="of:=[.D61]+[.C62]" office:value-type="float" office:value="174214" calcext:value-type="float">
            <text:p>174214</text:p>
          </table:table-cell>
          <table:table-cell table:style-name="ce10" table:formula="of:=[.$K$4]*EXP([.$K$5]*[.B62])+[.$K$6]" office:value-type="float" office:value="244060.19776245" calcext:value-type="float">
            <text:p>244060.20</text:p>
          </table:table-cell>
          <table:table-cell table:style-name="ce10" table:formula="of:=ABS([.E62]-[.D62])" office:value-type="float" office:value="69846.1977624501" calcext:value-type="float">
            <text:p>69846.20</text:p>
          </table:table-cell>
          <table:table-cell table:style-name="ce14" table:formula="of:=[.F62]/[.D62]" office:value-type="float" office:value="0.400921841886703" calcext:value-type="float">
            <text:p>0.4</text:p>
          </table:table-cell>
          <table:table-cell table:style-name="ce18" table:formula="of:=[.G62]" office:value-type="percentage" office:value="0.400921841886703" calcext:value-type="percentage">
            <text:p>40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02" calcext:value-type="date">
            <text:p>2/4/20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59" calcext:value-type="float">
            <text:p>4459</text:p>
          </table:table-cell>
          <table:table-cell table:style-name="ce7" table:formula="of:=[.D62]+[.C63]" office:value-type="float" office:value="178673" calcext:value-type="float">
            <text:p>178673</text:p>
          </table:table-cell>
          <table:table-cell table:style-name="ce10" table:formula="of:=[.$K$4]*EXP([.$K$5]*[.B63])+[.$K$6]" office:value-type="float" office:value="277942.680451698" calcext:value-type="float">
            <text:p>277942.68</text:p>
          </table:table-cell>
          <table:table-cell table:style-name="ce10" table:formula="of:=ABS([.E63]-[.D63])" office:value-type="float" office:value="99269.6804516985" calcext:value-type="float">
            <text:p>99269.68</text:p>
          </table:table-cell>
          <table:table-cell table:style-name="ce14" table:formula="of:=[.F63]/[.D63]" office:value-type="float" office:value="0.555594188555061" calcext:value-type="float">
            <text:p>0.6</text:p>
          </table:table-cell>
          <table:table-cell table:style-name="ce18" table:formula="of:=[.G63]" office:value-type="percentage" office:value="0.555594188555061" calcext:value-type="percentage">
            <text:p>56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03" calcext:value-type="date">
            <text:p>3/4/20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66" calcext:value-type="float">
            <text:p>4466</text:p>
          </table:table-cell>
          <table:table-cell table:style-name="ce7" table:formula="of:=[.D63]+[.C64]" office:value-type="float" office:value="183139" calcext:value-type="float">
            <text:p>183139</text:p>
          </table:table-cell>
          <table:table-cell table:style-name="ce10" table:formula="of:=[.$K$4]*EXP([.$K$5]*[.B64])+[.$K$6]" office:value-type="float" office:value="316529.01343572" calcext:value-type="float">
            <text:p>316529.01</text:p>
          </table:table-cell>
          <table:table-cell table:style-name="ce10" table:formula="of:=ABS([.E64]-[.D64])" office:value-type="float" office:value="133390.01343572" calcext:value-type="float">
            <text:p>133390.01</text:p>
          </table:table-cell>
          <table:table-cell table:style-name="ce14" table:formula="of:=[.F64]/[.D64]" office:value-type="float" office:value="0.728353946651012" calcext:value-type="float">
            <text:p>0.7</text:p>
          </table:table-cell>
          <table:table-cell table:style-name="ce18" table:formula="of:=[.G64]" office:value-type="percentage" office:value="0.728353946651012" calcext:value-type="percentage">
            <text:p>73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04" calcext:value-type="date">
            <text:p>4/4/20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71" calcext:value-type="float">
            <text:p>3671</text:p>
          </table:table-cell>
          <table:table-cell table:style-name="ce7" table:formula="of:=[.D64]+[.C65]" office:value-type="float" office:value="186810" calcext:value-type="float">
            <text:p>186810</text:p>
          </table:table-cell>
          <table:table-cell table:style-name="ce10" table:formula="of:=[.$K$4]*EXP([.$K$5]*[.B65])+[.$K$6]" office:value-type="float" office:value="360472.224646338" calcext:value-type="float">
            <text:p>360472.22</text:p>
          </table:table-cell>
          <table:table-cell table:style-name="ce10" table:formula="of:=ABS([.E65]-[.D65])" office:value-type="float" office:value="173662.224646338" calcext:value-type="float">
            <text:p>173662.22</text:p>
          </table:table-cell>
          <table:table-cell table:style-name="ce14" table:formula="of:=[.F65]/[.D65]" office:value-type="float" office:value="0.929619531322402" calcext:value-type="float">
            <text:p>0.9</text:p>
          </table:table-cell>
          <table:table-cell table:style-name="ce18" table:formula="of:=[.G65]" office:value-type="percentage" office:value="0.929619531322402" calcext:value-type="percentage">
            <text:p>93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05" calcext:value-type="date">
            <text:p>5/4/20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14" calcext:value-type="float">
            <text:p>3214</text:p>
          </table:table-cell>
          <table:table-cell table:style-name="ce7" table:formula="of:=[.D65]+[.C66]" office:value-type="float" office:value="190024" calcext:value-type="float">
            <text:p>190024</text:p>
          </table:table-cell>
          <table:table-cell table:style-name="ce10" table:formula="of:=[.$K$4]*EXP([.$K$5]*[.B66])+[.$K$6]" office:value-type="float" office:value="410516.000827419" calcext:value-type="float">
            <text:p>410516.00</text:p>
          </table:table-cell>
          <table:table-cell table:style-name="ce10" table:formula="of:=ABS([.E66]-[.D66])" office:value-type="float" office:value="220492.000827419" calcext:value-type="float">
            <text:p>220492.00</text:p>
          </table:table-cell>
          <table:table-cell table:style-name="ce14" table:formula="of:=[.F66]/[.D66]" office:value-type="float" office:value="1.16033764591535" calcext:value-type="float">
            <text:p>1.2</text:p>
          </table:table-cell>
          <table:table-cell table:style-name="ce18" table:formula="of:=[.G66]" office:value-type="percentage" office:value="1.16033764591535" calcext:value-type="percentage">
            <text:p>116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06" calcext:value-type="date">
            <text:p>6/4/20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35" calcext:value-type="float">
            <text:p>3535</text:p>
          </table:table-cell>
          <table:table-cell table:style-name="ce7" table:formula="of:=[.D66]+[.C67]" office:value-type="float" office:value="193559" calcext:value-type="float">
            <text:p>193559</text:p>
          </table:table-cell>
          <table:table-cell table:style-name="ce10" table:formula="of:=[.$K$4]*EXP([.$K$5]*[.B67])+[.$K$6]" office:value-type="float" office:value="467507.273551179" calcext:value-type="float">
            <text:p>467507.27</text:p>
          </table:table-cell>
          <table:table-cell table:style-name="ce10" table:formula="of:=ABS([.E67]-[.D67])" office:value-type="float" office:value="273948.273551179" calcext:value-type="float">
            <text:p>273948.27</text:p>
          </table:table-cell>
          <table:table-cell table:style-name="ce14" table:formula="of:=[.F67]/[.D67]" office:value-type="float" office:value="1.41532180653537" calcext:value-type="float">
            <text:p>1.4</text:p>
          </table:table-cell>
          <table:table-cell table:style-name="ce18" table:formula="of:=[.G67]" office:value-type="percentage" office:value="1.41532180653537" calcext:value-type="percentage">
            <text:p>142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07" calcext:value-type="date">
            <text:p>7/4/20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98" calcext:value-type="float">
            <text:p>3198</text:p>
          </table:table-cell>
          <table:table-cell table:style-name="ce7" table:formula="of:=[.D67]+[.C68]" office:value-type="float" office:value="196757" calcext:value-type="float">
            <text:p>196757</text:p>
          </table:table-cell>
          <table:table-cell table:style-name="ce10" table:formula="of:=[.$K$4]*EXP([.$K$5]*[.B68])+[.$K$6]" office:value-type="float" office:value="532410.552530791" calcext:value-type="float">
            <text:p>532410.55</text:p>
          </table:table-cell>
          <table:table-cell table:style-name="ce10" table:formula="of:=ABS([.E68]-[.D68])" office:value-type="float" office:value="335653.552530791" calcext:value-type="float">
            <text:p>335653.55</text:p>
          </table:table-cell>
          <table:table-cell table:style-name="ce14" table:formula="of:=[.F68]/[.D68]" office:value-type="float" office:value="1.70592940800475" calcext:value-type="float">
            <text:p>1.7</text:p>
          </table:table-cell>
          <table:table-cell table:style-name="ce18" table:formula="of:=[.G68]" office:value-type="percentage" office:value="1.70592940800475" calcext:value-type="percentage">
            <text:p>171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08" calcext:value-type="date">
            <text:p>8/4/20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476" calcext:value-type="float">
            <text:p>3476</text:p>
          </table:table-cell>
          <table:table-cell table:style-name="ce7" table:formula="of:=[.D68]+[.C69]" office:value-type="float" office:value="200233" calcext:value-type="float">
            <text:p>200233</text:p>
          </table:table-cell>
          <table:table-cell table:style-name="ce10" table:formula="of:=[.$K$4]*EXP([.$K$5]*[.B69])+[.$K$6]" office:value-type="float" office:value="606324.248803609" calcext:value-type="float">
            <text:p>606324.25</text:p>
          </table:table-cell>
          <table:table-cell table:style-name="ce10" table:formula="of:=ABS([.E69]-[.D69])" office:value-type="float" office:value="406091.248803609" calcext:value-type="float">
            <text:p>406091.25</text:p>
          </table:table-cell>
          <table:table-cell table:style-name="ce14" table:formula="of:=[.F69]/[.D69]" office:value-type="float" office:value="2.02809351507299" calcext:value-type="float">
            <text:p>2.0</text:p>
          </table:table-cell>
          <table:table-cell table:style-name="ce18" table:formula="of:=[.G69]" office:value-type="percentage" office:value="2.02809351507299" calcext:value-type="percentage">
            <text:p>203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09" calcext:value-type="date">
            <text:p>9/4/20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285" calcext:value-type="float">
            <text:p>3285</text:p>
          </table:table-cell>
          <table:table-cell table:style-name="ce7" table:formula="of:=[.D69]+[.C70]" office:value-type="float" office:value="203518" calcext:value-type="float">
            <text:p>203518</text:p>
          </table:table-cell>
          <table:table-cell table:style-name="ce10" table:formula="of:=[.$K$4]*EXP([.$K$5]*[.B70])+[.$K$6]" office:value-type="float" office:value="690499.26403553" calcext:value-type="float">
            <text:p>690499.26</text:p>
          </table:table-cell>
          <table:table-cell table:style-name="ce10" table:formula="of:=ABS([.E70]-[.D70])" office:value-type="float" office:value="486981.26403553" calcext:value-type="float">
            <text:p>486981.26</text:p>
          </table:table-cell>
          <table:table-cell table:style-name="ce14" table:formula="of:=[.F70]/[.D70]" office:value-type="float" office:value="2.39281667486674" calcext:value-type="float">
            <text:p>2.4</text:p>
          </table:table-cell>
          <table:table-cell table:style-name="ce18" table:formula="of:=[.G70]" office:value-type="percentage" office:value="2.39281667486674" calcext:value-type="percentage">
            <text:p>23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10" calcext:value-type="date">
            <text:p>10/4/20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75" calcext:value-type="float">
            <text:p>3175</text:p>
          </table:table-cell>
          <table:table-cell table:style-name="ce7" table:formula="of:=[.D70]+[.C71]" office:value-type="float" office:value="206693" calcext:value-type="float">
            <text:p>206693</text:p>
          </table:table-cell>
          <table:table-cell table:style-name="ce10" table:formula="of:=[.$K$4]*EXP([.$K$5]*[.B71])+[.$K$6]" office:value-type="float" office:value="786360.160548424" calcext:value-type="float">
            <text:p>786360.16</text:p>
          </table:table-cell>
          <table:table-cell table:style-name="ce10" table:formula="of:=ABS([.E71]-[.D71])" office:value-type="float" office:value="579667.160548424" calcext:value-type="float">
            <text:p>579667.16</text:p>
          </table:table-cell>
          <table:table-cell table:style-name="ce14" table:formula="of:=[.F71]/[.D71]" office:value-type="float" office:value="2.80448375391728" calcext:value-type="float">
            <text:p>2.8</text:p>
          </table:table-cell>
          <table:table-cell table:style-name="ce18" table:formula="of:=[.G71]" office:value-type="percentage" office:value="2.80448375391728" calcext:value-type="percentage">
            <text:p>280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11" calcext:value-type="date">
            <text:p>11/4/20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882" calcext:value-type="float">
            <text:p>2882</text:p>
          </table:table-cell>
          <table:table-cell table:style-name="ce7" table:formula="of:=[.D71]+[.C72]" office:value-type="float" office:value="209575" calcext:value-type="float">
            <text:p>209575</text:p>
          </table:table-cell>
          <table:table-cell table:style-name="ce10" table:formula="of:=[.$K$4]*EXP([.$K$5]*[.B72])+[.$K$6]" office:value-type="float" office:value="895529.270348251" calcext:value-type="float">
            <text:p>895529.27</text:p>
          </table:table-cell>
          <table:table-cell table:style-name="ce10" table:formula="of:=ABS([.E72]-[.D72])" office:value-type="float" office:value="685954.270348251" calcext:value-type="float">
            <text:p>685954.27</text:p>
          </table:table-cell>
          <table:table-cell table:style-name="ce14" table:formula="of:=[.F72]/[.D72]" office:value-type="float" office:value="3.27307298269474" calcext:value-type="float">
            <text:p>3.3</text:p>
          </table:table-cell>
          <table:table-cell table:style-name="ce18" table:formula="of:=[.G72]" office:value-type="percentage" office:value="3.27307298269474" calcext:value-type="percentage">
            <text:p>327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12" calcext:value-type="date">
            <text:p>12/4/20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68" calcext:value-type="float">
            <text:p>2268</text:p>
          </table:table-cell>
          <table:table-cell table:style-name="ce7" table:formula="of:=[.D72]+[.C73]" office:value-type="float" office:value="211843" calcext:value-type="float">
            <text:p>211843</text:p>
          </table:table-cell>
          <table:table-cell table:style-name="ce10" table:formula="of:=[.$K$4]*EXP([.$K$5]*[.B73])+[.$K$6]" office:value-type="float" office:value="1019854.15117058" calcext:value-type="float">
            <text:p>1019854.15</text:p>
          </table:table-cell>
          <table:table-cell table:style-name="ce10" table:formula="of:=ABS([.E73]-[.D73])" office:value-type="float" office:value="808011.151170578" calcext:value-type="float">
            <text:p>808011.15</text:p>
          </table:table-cell>
          <table:table-cell table:style-name="ce14" table:formula="of:=[.F73]/[.D73]" office:value-type="float" office:value="3.81419802009308" calcext:value-type="float">
            <text:p>3.8</text:p>
          </table:table-cell>
          <table:table-cell table:style-name="ce18" table:formula="of:=[.G73]" office:value-type="percentage" office:value="3.81419802009308" calcext:value-type="percentage">
            <text:p>381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13" calcext:value-type="date">
            <text:p>13/4/20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94" calcext:value-type="float">
            <text:p>2194</text:p>
          </table:table-cell>
          <table:table-cell table:style-name="ce7" table:formula="of:=[.D73]+[.C74]" office:value-type="float" office:value="214037" calcext:value-type="float">
            <text:p>214037</text:p>
          </table:table-cell>
          <table:table-cell table:style-name="ce10" table:formula="of:=[.$K$4]*EXP([.$K$5]*[.B74])+[.$K$6]" office:value-type="float" office:value="1161438.85420449" calcext:value-type="float">
            <text:p>1161438.85</text:p>
          </table:table-cell>
          <table:table-cell table:style-name="ce10" table:formula="of:=ABS([.E74]-[.D74])" office:value-type="float" office:value="947401.854204492" calcext:value-type="float">
            <text:p>947401.85</text:p>
          </table:table-cell>
          <table:table-cell table:style-name="ce14" table:formula="of:=[.F74]/[.D74]" office:value-type="float" office:value="4.42634616540361" calcext:value-type="float">
            <text:p>4.4</text:p>
          </table:table-cell>
          <table:table-cell table:style-name="ce18" table:formula="of:=[.G74]" office:value-type="percentage" office:value="4.42634616540361" calcext:value-type="percentage">
            <text:p>443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14" calcext:value-type="date">
            <text:p>14/4/20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61" calcext:value-type="float">
            <text:p>2261</text:p>
          </table:table-cell>
          <table:table-cell table:style-name="ce7" table:formula="of:=[.D74]+[.C75]" office:value-type="float" office:value="216298" calcext:value-type="float">
            <text:p>216298</text:p>
          </table:table-cell>
          <table:table-cell table:style-name="ce10" table:formula="of:=[.$K$4]*EXP([.$K$5]*[.B75])+[.$K$6]" office:value-type="float" office:value="1322679.5326641" calcext:value-type="float">
            <text:p>1322679.53</text:p>
          </table:table-cell>
          <table:table-cell table:style-name="ce10" table:formula="of:=ABS([.E75]-[.D75])" office:value-type="float" office:value="1106381.5326641" calcext:value-type="float">
            <text:p>1106381.53</text:p>
          </table:table-cell>
          <table:table-cell table:style-name="ce14" table:formula="of:=[.F75]/[.D75]" office:value-type="float" office:value="5.11507980963349" calcext:value-type="float">
            <text:p>5.1</text:p>
          </table:table-cell>
          <table:table-cell table:style-name="ce18" table:formula="of:=[.G75]" office:value-type="percentage" office:value="5.11507980963349" calcext:value-type="percentage">
            <text:p>512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15" calcext:value-type="date">
            <text:p>15/4/20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table:formula="of:=[.D75]+[.C76]" office:value-type="float" office:value="218686" calcext:value-type="float">
            <text:p>218686</text:p>
          </table:table-cell>
          <table:table-cell table:style-name="ce10" table:formula="of:=[.$K$4]*EXP([.$K$5]*[.B76])+[.$K$6]" office:value-type="float" office:value="1506304.99384043" calcext:value-type="float">
            <text:p>1506304.99</text:p>
          </table:table-cell>
          <table:table-cell table:style-name="ce10" table:formula="of:=ABS([.E76]-[.D76])" office:value-type="float" office:value="1287618.99384043" calcext:value-type="float">
            <text:p>1287618.99</text:p>
          </table:table-cell>
          <table:table-cell table:style-name="ce14" table:formula="of:=[.F76]/[.D76]" office:value-type="float" office:value="5.88798091254323" calcext:value-type="float">
            <text:p>5.9</text:p>
          </table:table-cell>
          <table:table-cell table:style-name="ce18" table:formula="of:=[.G76]" office:value-type="percentage" office:value="5.88798091254323" calcext:value-type="percentage">
            <text:p>58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16" calcext:value-type="date">
            <text:p>16/4/20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97" calcext:value-type="float">
            <text:p>2297</text:p>
          </table:table-cell>
          <table:table-cell table:style-name="ce7" table:formula="of:=[.D76]+[.C77]" office:value-type="float" office:value="220983" calcext:value-type="float">
            <text:p>220983</text:p>
          </table:table-cell>
          <table:table-cell table:style-name="ce10" table:formula="of:=[.$K$4]*EXP([.$K$5]*[.B77])+[.$K$6]" office:value-type="float" office:value="1715422.8809291" calcext:value-type="float">
            <text:p>1715422.88</text:p>
          </table:table-cell>
          <table:table-cell table:style-name="ce10" table:formula="of:=ABS([.E77]-[.D77])" office:value-type="float" office:value="1494439.8809291" calcext:value-type="float">
            <text:p>1494439.88</text:p>
          </table:table-cell>
          <table:table-cell table:style-name="ce14" table:formula="of:=[.F77]/[.D77]" office:value-type="float" office:value="6.76269161396623" calcext:value-type="float">
            <text:p>6.8</text:p>
          </table:table-cell>
          <table:table-cell table:style-name="ce18" table:formula="of:=[.G77]" office:value-type="percentage" office:value="6.76269161396623" calcext:value-type="percentage">
            <text:p>676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17" calcext:value-type="date">
            <text:p>17/4/20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13" calcext:value-type="float">
            <text:p>1913</text:p>
          </table:table-cell>
          <table:table-cell table:style-name="ce7" table:formula="of:=[.D77]+[.C78]" office:value-type="float" office:value="222896" calcext:value-type="float">
            <text:p>222896</text:p>
          </table:table-cell>
          <table:table-cell table:style-name="ce10" table:formula="of:=[.$K$4]*EXP([.$K$5]*[.B78])+[.$K$6]" office:value-type="float" office:value="1953572.26620655" calcext:value-type="float">
            <text:p>1953572.27</text:p>
          </table:table-cell>
          <table:table-cell table:style-name="ce10" table:formula="of:=ABS([.E78]-[.D78])" office:value-type="float" office:value="1730676.26620655" calcext:value-type="float">
            <text:p>1730676.27</text:p>
          </table:table-cell>
          <table:table-cell table:style-name="ce14" table:formula="of:=[.F78]/[.D78]" office:value-type="float" office:value="7.76450123019952" calcext:value-type="float">
            <text:p>7.8</text:p>
          </table:table-cell>
          <table:table-cell table:style-name="ce18" table:formula="of:=[.G78]" office:value-type="percentage" office:value="7.76450123019952" calcext:value-type="percentage">
            <text:p>776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18" calcext:value-type="date">
            <text:p>18/4/20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71" calcext:value-type="float">
            <text:p>1671</text:p>
          </table:table-cell>
          <table:table-cell table:style-name="ce7" table:formula="of:=[.D78]+[.C79]" office:value-type="float" office:value="224567" calcext:value-type="float">
            <text:p>224567</text:p>
          </table:table-cell>
          <table:table-cell table:style-name="ce10" table:formula="of:=[.$K$4]*EXP([.$K$5]*[.B79])+[.$K$6]" office:value-type="float" office:value="2224783.54563182" calcext:value-type="float">
            <text:p>2224783.55</text:p>
          </table:table-cell>
          <table:table-cell table:style-name="ce10" table:formula="of:=ABS([.E79]-[.D79])" office:value-type="float" office:value="2000216.54563182" calcext:value-type="float">
            <text:p>2000216.55</text:p>
          </table:table-cell>
          <table:table-cell table:style-name="ce14" table:formula="of:=[.F79]/[.D79]" office:value-type="float" office:value="8.90699232581734" calcext:value-type="float">
            <text:p>8.9</text:p>
          </table:table-cell>
          <table:table-cell table:style-name="ce18" table:formula="of:=[.G79]" office:value-type="percentage" office:value="8.90699232581734" calcext:value-type="percentage">
            <text:p>891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19" calcext:value-type="date">
            <text:p>19/4/20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table:formula="of:=[.D79]+[.C80]" office:value-type="float" office:value="225714" calcext:value-type="float">
            <text:p>225714</text:p>
          </table:table-cell>
          <table:table-cell table:style-name="ce10" table:formula="of:=[.$K$4]*EXP([.$K$5]*[.B80])+[.$K$6]" office:value-type="float" office:value="2533646.64851911" calcext:value-type="float">
            <text:p>2533646.65</text:p>
          </table:table-cell>
          <table:table-cell table:style-name="ce10" table:formula="of:=ABS([.E80]-[.D80])" office:value-type="float" office:value="2307932.64851911" calcext:value-type="float">
            <text:p>2307932.65</text:p>
          </table:table-cell>
          <table:table-cell table:style-name="ce14" table:formula="of:=[.F80]/[.D80]" office:value-type="float" office:value="10.2250310061366" calcext:value-type="float">
            <text:p>10.2</text:p>
          </table:table-cell>
          <table:table-cell table:style-name="ce18" table:formula="of:=[.G80]" office:value-type="percentage" office:value="10.2250310061366" calcext:value-type="percentage">
            <text:p>1023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20" calcext:value-type="date">
            <text:p>20/4/20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table:formula="of:=[.D80]+[.C81]" office:value-type="float" office:value="227199" calcext:value-type="float">
            <text:p>227199</text:p>
          </table:table-cell>
          <table:table-cell table:style-name="ce10" table:formula="of:=[.$K$4]*EXP([.$K$5]*[.B81])+[.$K$6]" office:value-type="float" office:value="2885388.71664886" calcext:value-type="float">
            <text:p>2885388.72</text:p>
          </table:table-cell>
          <table:table-cell table:style-name="ce10" table:formula="of:=ABS([.E81]-[.D81])" office:value-type="float" office:value="2658189.71664886" calcext:value-type="float">
            <text:p>2658189.72</text:p>
          </table:table-cell>
          <table:table-cell table:style-name="ce14" table:formula="of:=[.F81]/[.D81]" office:value-type="float" office:value="11.6998301781648" calcext:value-type="float">
            <text:p>11.7</text:p>
          </table:table-cell>
          <table:table-cell table:style-name="ce18" table:formula="of:=[.G81]" office:value-type="percentage" office:value="11.6998301781648" calcext:value-type="percentage">
            <text:p>1170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21" calcext:value-type="date">
            <text:p>21/4/20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table:formula="of:=[.D81]+[.C82]" office:value-type="float" office:value="228532" calcext:value-type="float">
            <text:p>228532</text:p>
          </table:table-cell>
          <table:table-cell table:style-name="ce10" table:formula="of:=[.$K$4]*EXP([.$K$5]*[.B82])+[.$K$6]" office:value-type="float" office:value="3285962.56744433" calcext:value-type="float">
            <text:p>3285962.57</text:p>
          </table:table-cell>
          <table:table-cell table:style-name="ce10" table:formula="of:=ABS([.E82]-[.D82])" office:value-type="float" office:value="3057430.56744433" calcext:value-type="float">
            <text:p>3057430.57</text:p>
          </table:table-cell>
          <table:table-cell table:style-name="ce14" table:formula="of:=[.F82]/[.D82]" office:value-type="float" office:value="13.3785665352963" calcext:value-type="float">
            <text:p>13.4</text:p>
          </table:table-cell>
          <table:table-cell table:style-name="ce18" table:formula="of:=[.G82]" office:value-type="percentage" office:value="13.3785665352963" calcext:value-type="percentage">
            <text:p>1338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22" calcext:value-type="date">
            <text:p>22/4/20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table:formula="of:=[.D82]+[.C83]" office:value-type="float" office:value="230015" calcext:value-type="float">
            <text:p>230015</text:p>
          </table:table-cell>
          <table:table-cell table:style-name="ce10" table:formula="of:=[.$K$4]*EXP([.$K$5]*[.B83])+[.$K$6]" office:value-type="float" office:value="3742147.43834786" calcext:value-type="float">
            <text:p>3742147.44</text:p>
          </table:table-cell>
          <table:table-cell table:style-name="ce10" table:formula="of:=ABS([.E83]-[.D83])" office:value-type="float" office:value="3512132.43834786" calcext:value-type="float">
            <text:p>3512132.44</text:p>
          </table:table-cell>
          <table:table-cell table:style-name="ce14" table:formula="of:=[.F83]/[.D83]" office:value-type="float" office:value="15.2691452224762" calcext:value-type="float">
            <text:p>15.3</text:p>
          </table:table-cell>
          <table:table-cell table:style-name="ce18" table:formula="of:=[.G83]" office:value-type="percentage" office:value="15.2691452224762" calcext:value-type="percentage">
            <text:p>1527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23" calcext:value-type="date">
            <text:p>23/4/20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table:formula="of:=[.D83]+[.C84]" office:value-type="float" office:value="231205" calcext:value-type="float">
            <text:p>231205</text:p>
          </table:table-cell>
          <table:table-cell table:style-name="ce10" table:formula="of:=[.$K$4]*EXP([.$K$5]*[.B84])+[.$K$6]" office:value-type="float" office:value="4261663.71737606" calcext:value-type="float">
            <text:p>4261663.72</text:p>
          </table:table-cell>
          <table:table-cell table:style-name="ce10" table:formula="of:=ABS([.E84]-[.D84])" office:value-type="float" office:value="4030458.71737606" calcext:value-type="float">
            <text:p>4030458.72</text:p>
          </table:table-cell>
          <table:table-cell table:style-name="ce14" table:formula="of:=[.F84]/[.D84]" office:value-type="float" office:value="17.4324029211136" calcext:value-type="float">
            <text:p>17.4</text:p>
          </table:table-cell>
          <table:table-cell table:style-name="ce18" table:formula="of:=[.G84]" office:value-type="percentage" office:value="17.4324029211136" calcext:value-type="percentage">
            <text:p>1743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24" calcext:value-type="date">
            <text:p>24/4/20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table:formula="of:=[.D84]+[.C85]" office:value-type="float" office:value="232332" calcext:value-type="float">
            <text:p>232332</text:p>
          </table:table-cell>
          <table:table-cell table:style-name="ce10" table:formula="of:=[.$K$4]*EXP([.$K$5]*[.B85])+[.$K$6]" office:value-type="float" office:value="4853303.60153258" calcext:value-type="float">
            <text:p>4853303.60</text:p>
          </table:table-cell>
          <table:table-cell table:style-name="ce10" table:formula="of:=ABS([.E85]-[.D85])" office:value-type="float" office:value="4620971.60153258" calcext:value-type="float">
            <text:p>4620971.60</text:p>
          </table:table-cell>
          <table:table-cell table:style-name="ce14" table:formula="of:=[.F85]/[.D85]" office:value-type="float" office:value="19.8895184543351" calcext:value-type="float">
            <text:p>19.9</text:p>
          </table:table-cell>
          <table:table-cell table:style-name="ce18" table:formula="of:=[.G85]" office:value-type="percentage" office:value="19.8895184543351" calcext:value-type="percentage">
            <text:p>198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25" calcext:value-type="date">
            <text:p>25/4/20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1" calcext:value-type="float">
            <text:p>761</text:p>
          </table:table-cell>
          <table:table-cell table:style-name="ce7" table:formula="of:=[.D85]+[.C86]" office:value-type="float" office:value="233093" calcext:value-type="float">
            <text:p>233093</text:p>
          </table:table-cell>
          <table:table-cell table:style-name="ce10" table:formula="of:=[.$K$4]*EXP([.$K$5]*[.B86])+[.$K$6]" office:value-type="float" office:value="5527079.89431691" calcext:value-type="float">
            <text:p>5527079.89</text:p>
          </table:table-cell>
          <table:table-cell table:style-name="ce10" table:formula="of:=ABS([.E86]-[.D86])" office:value-type="float" office:value="5293986.89431691" calcext:value-type="float">
            <text:p>5293986.89</text:p>
          </table:table-cell>
          <table:table-cell table:style-name="ce14" table:formula="of:=[.F86]/[.D86]" office:value-type="float" office:value="22.7119085271411" calcext:value-type="float">
            <text:p>22.7</text:p>
          </table:table-cell>
          <table:table-cell table:style-name="ce18" table:formula="of:=[.G86]" office:value-type="percentage" office:value="22.7119085271411" calcext:value-type="percentage">
            <text:p>2271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26" calcext:value-type="date">
            <text:p>26/4/20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63" calcext:value-type="float">
            <text:p>563</text:p>
          </table:table-cell>
          <table:table-cell table:style-name="ce7" table:formula="of:=[.D86]+[.C87]" office:value-type="float" office:value="233656" calcext:value-type="float">
            <text:p>233656</text:p>
          </table:table-cell>
          <table:table-cell table:style-name="ce10" table:formula="of:=[.$K$4]*EXP([.$K$5]*[.B87])+[.$K$6]" office:value-type="float" office:value="6294395.46055095" calcext:value-type="float">
            <text:p>6294395.46</text:p>
          </table:table-cell>
          <table:table-cell table:style-name="ce10" table:formula="of:=ABS([.E87]-[.D87])" office:value-type="float" office:value="6060739.46055095" calcext:value-type="float">
            <text:p>6060739.46</text:p>
          </table:table-cell>
          <table:table-cell table:style-name="ce14" table:formula="of:=[.F87]/[.D87]" office:value-type="float" office:value="25.9387281326007" calcext:value-type="float">
            <text:p>25.9</text:p>
          </table:table-cell>
          <table:table-cell table:style-name="ce18" table:formula="of:=[.G87]" office:value-type="percentage" office:value="25.9387281326007" calcext:value-type="percentage">
            <text:p>2594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27" calcext:value-type="date">
            <text:p>27/4/20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1" calcext:value-type="float">
            <text:p>711</text:p>
          </table:table-cell>
          <table:table-cell table:style-name="ce7" table:formula="of:=[.D87]+[.C88]" office:value-type="float" office:value="234367" calcext:value-type="float">
            <text:p>234367</text:p>
          </table:table-cell>
          <table:table-cell table:style-name="ce10" table:formula="of:=[.$K$4]*EXP([.$K$5]*[.B88])+[.$K$6]" office:value-type="float" office:value="7168236.20634507" calcext:value-type="float">
            <text:p>7168236.21</text:p>
          </table:table-cell>
          <table:table-cell table:style-name="ce10" table:formula="of:=ABS([.E88]-[.D88])" office:value-type="float" office:value="6933869.20634507" calcext:value-type="float">
            <text:p>6933869.21</text:p>
          </table:table-cell>
          <table:table-cell table:style-name="ce14" table:formula="of:=[.F88]/[.D88]" office:value-type="float" office:value="29.5855184661026" calcext:value-type="float">
            <text:p>29.6</text:p>
          </table:table-cell>
          <table:table-cell table:style-name="ce18" table:formula="of:=[.G88]" office:value-type="percentage" office:value="29.5855184661026" calcext:value-type="percentage">
            <text:p>295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28" calcext:value-type="date">
            <text:p>28/4/20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5" calcext:value-type="float">
            <text:p>855</text:p>
          </table:table-cell>
          <table:table-cell table:style-name="ce7" table:formula="of:=[.D88]+[.C89]" office:value-type="float" office:value="235222" calcext:value-type="float">
            <text:p>235222</text:p>
          </table:table-cell>
          <table:table-cell table:style-name="ce10" table:formula="of:=[.$K$4]*EXP([.$K$5]*[.B89])+[.$K$6]" office:value-type="float" office:value="8163390.85016098" calcext:value-type="float">
            <text:p>8163390.85</text:p>
          </table:table-cell>
          <table:table-cell table:style-name="ce10" table:formula="of:=ABS([.E89]-[.D89])" office:value-type="float" office:value="7928168.85016098" calcext:value-type="float">
            <text:p>7928168.85</text:p>
          </table:table-cell>
          <table:table-cell table:style-name="ce14" table:formula="of:=[.F89]/[.D89]" office:value-type="float" office:value="33.7050482104607" calcext:value-type="float">
            <text:p>33.7</text:p>
          </table:table-cell>
          <table:table-cell table:style-name="ce18" table:formula="of:=[.G89]" office:value-type="percentage" office:value="33.7050482104607" calcext:value-type="percentage">
            <text:p>3371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29" calcext:value-type="date">
            <text:p>29/4/20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59" calcext:value-type="float">
            <text:p>759</text:p>
          </table:table-cell>
          <table:table-cell table:style-name="ce7" table:formula="of:=[.D89]+[.C90]" office:value-type="float" office:value="235981" calcext:value-type="float">
            <text:p>235981</text:p>
          </table:table-cell>
          <table:table-cell table:style-name="ce10" table:formula="of:=[.$K$4]*EXP([.$K$5]*[.B90])+[.$K$6]" office:value-type="float" office:value="9296701.20433585" calcext:value-type="float">
            <text:p>9296701.20</text:p>
          </table:table-cell>
          <table:table-cell table:style-name="ce10" table:formula="of:=ABS([.E90]-[.D90])" office:value-type="float" office:value="9060720.20433585" calcext:value-type="float">
            <text:p>9060720.20</text:p>
          </table:table-cell>
          <table:table-cell table:style-name="ce14" table:formula="of:=[.F90]/[.D90]" office:value-type="float" office:value="38.3959734230122" calcext:value-type="float">
            <text:p>38.4</text:p>
          </table:table-cell>
          <table:table-cell table:style-name="ce18" table:formula="of:=[.G90]" office:value-type="percentage" office:value="38.3959734230122" calcext:value-type="percentage">
            <text:p>3840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30" calcext:value-type="date">
            <text:p>30/4/20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1" calcext:value-type="float">
            <text:p>751</text:p>
          </table:table-cell>
          <table:table-cell table:style-name="ce7" table:formula="of:=[.D90]+[.C91]" office:value-type="float" office:value="236732" calcext:value-type="float">
            <text:p>236732</text:p>
          </table:table-cell>
          <table:table-cell table:style-name="ce10" table:formula="of:=[.$K$4]*EXP([.$K$5]*[.B91])+[.$K$6]" office:value-type="float" office:value="10587347.2027858" calcext:value-type="float">
            <text:p>10587347.20</text:p>
          </table:table-cell>
          <table:table-cell table:style-name="ce10" table:formula="of:=ABS([.E91]-[.D91])" office:value-type="float" office:value="10350615.2027858" calcext:value-type="float">
            <text:p>10350615.20</text:p>
          </table:table-cell>
          <table:table-cell table:style-name="ce14" table:formula="of:=[.F91]/[.D91]" office:value-type="float" office:value="43.7229238243493" calcext:value-type="float">
            <text:p>43.7</text:p>
          </table:table-cell>
          <table:table-cell table:style-name="ce18" table:formula="of:=[.G91]" office:value-type="percentage" office:value="43.7229238243493" calcext:value-type="percentage">
            <text:p>4372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3" table:number-columns-repeated="4"/>
          <table:table-cell table:style-name="ce11"/>
          <table:table-cell table:style-name="ce3"/>
          <table:table-cell table:style-name="ce31" table:formula="of:=AVERAGE([.G2:.G91])" office:value-type="float" office:value="4.408310748" calcext:value-type="float">
            <text:p>4.4</text:p>
          </table:table-cell>
          <table:table-cell table:style-name="ce3" table:number-columns-repeated="19"/>
          <table:table-cell table:number-columns-repeated="998"/>
        </table:table-row>
        <table:table-row table:style-name="ro3">
          <table:table-cell table:style-name="ce3" table:number-columns-repeated="4"/>
          <table:table-cell table:style-name="ce11"/>
          <table:table-cell table:style-name="ce3" table:number-columns-repeated="21"/>
          <table:table-cell table:number-columns-repeated="998"/>
        </table:table-row>
        <table:table-row table:style-name="ro3" table:number-rows-repeated="43">
          <table:table-cell table:style-name="ce3" table:number-columns-repeated="4"/>
          <table:table-cell table:style-name="ce11"/>
          <table:table-cell table:style-name="ce3" table:number-columns-repeated="21"/>
          <table:table-cell table:number-columns-repeated="998"/>
        </table:table-row>
        <table:table-row table:style-name="ro3" table:number-rows-repeated="864">
          <table:table-cell/>
          <table:table-cell table:style-name="ce3"/>
          <table:table-cell table:number-columns-repeated="2"/>
          <table:table-cell table:style-name="ce11"/>
          <table:table-cell table:number-columns-repeated="1019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b_Mar_Apr__MCubic" table:style-name="ta5">
        <table:table-column table:style-name="co1" table:default-cell-style-name="Default"/>
        <table:table-column table:style-name="co2" table:default-cell-style-name="Default"/>
        <table:table-column table:style-name="co21" table:visibility="collapse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9" table:default-cell-style-name="Default"/>
        <table:table-column table:style-name="co8" table:default-cell-style-name="Default"/>
        <table:table-column table:style-name="co5" table:number-columns-repeated="15" table:default-cell-style-name="Default"/>
        <table:table-column table:style-name="co6" table:number-columns-repeated="998" table:default-cell-style-name="Default"/>
        <table:table-row table:style-name="ro1">
          <table:table-cell table:style-name="ce5" office:value-type="string" calcext:value-type="string">
            <text:p>Date</text:p>
          </table:table-cell>
          <table:table-cell table:style-name="ce5" office:value-type="string" calcext:value-type="string">
            <text:p>Day number</text:p>
          </table:table-cell>
          <table:table-cell table:style-name="ce8" office:value-type="string" calcext:value-type="string">
            <text:p>Daily infectec</text:p>
          </table:table-cell>
          <table:table-cell table:style-name="ce5" office:value-type="string" calcext:value-type="string">
            <text:p>Cumulative infected</text:p>
          </table:table-cell>
          <table:table-cell table:style-name="ce36" office:value-type="string" calcext:value-type="string">
            <text:p>Cubic model</text:p>
          </table:table-cell>
          <table:table-cell table:style-name="ce37" office:value-type="string" calcext:value-type="string">
            <text:p>Absolute error</text:p>
          </table:table-cell>
          <table:table-cell table:style-name="ce37" office:value-type="string" calcext:value-type="string">
            <text:p>Relative error</text:p>
          </table:table-cell>
          <table:table-cell table:style-name="ce39" office:value-type="string" calcext:value-type="string">
            <text:p>Percentual error</text:p>
          </table:table-cell>
          <table:table-cell table:style-name="ce33"/>
          <table:table-cell table:number-columns-repeated="1015"/>
        </table:table-row>
        <table:table-row table:style-name="ro2">
          <table:table-cell table:style-name="ce6" office:value-type="date" office:date-value="2020-02-01" calcext:value-type="date">
            <text:p>1/2/20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10" table:formula="of:=[.$K$4]*([.B2]-[.$K$5])^3+[.$K$6]" office:value-type="float" office:value="0" calcext:value-type="float">
            <text:p>0.00</text:p>
          </table:table-cell>
          <table:table-cell table:style-name="ce10" table:formula="of:=ABS([.E2]-[.D2])" office:value-type="float" office:value="24" calcext:value-type="float">
            <text:p>24.00</text:p>
          </table:table-cell>
          <table:table-cell table:style-name="ce38" table:formula="of:=[.F2]/[.D2]" office:value-type="float" office:value="1" calcext:value-type="float">
            <text:p>1.0</text:p>
          </table:table-cell>
          <table:table-cell table:style-name="ce40" table:formula="of:=[.G2]*100%" office:value-type="percentage" office:value="1" calcext:value-type="percentage">
            <text:p>100%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6" office:value-type="date" office:date-value="2020-02-02" calcext:value-type="date">
            <text:p>2/2/20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[.D2]+[.C3]" office:value-type="float" office:value="41" calcext:value-type="float">
            <text:p>41</text:p>
          </table:table-cell>
          <table:table-cell table:style-name="ce10" table:formula="of:=[.$K$4]*([.B3]-[.$K$5])^3+[.$K$6]" office:value-type="float" office:value="0.273" calcext:value-type="float">
            <text:p>0.27</text:p>
          </table:table-cell>
          <table:table-cell table:style-name="ce10" table:formula="of:=ABS([.E3]-[.D3])" office:value-type="float" office:value="40.727" calcext:value-type="float">
            <text:p>40.73</text:p>
          </table:table-cell>
          <table:table-cell table:style-name="ce38" table:formula="of:=[.F3]/[.D3]" office:value-type="float" office:value="0.993341463414634" calcext:value-type="float">
            <text:p>1.0</text:p>
          </table:table-cell>
          <table:table-cell table:style-name="ce40" table:formula="of:=[.G3]*100%" office:value-type="percentage" office:value="0.993341463414634" calcext:value-type="percentage">
            <text:p>99%</text:p>
          </table:table-cell>
          <table:table-cell table:style-name="ce21"/>
          <table:table-cell table:style-name="ce41" office:value-type="string" calcext:value-type="string">
            <text:p>Cubic model</text:p>
          </table:table-cell>
          <table:table-cell table:style-name="ce42" office:value-type="string" calcext:value-type="string">
            <text:p>y=a*(x-b)^3 + c</text:p>
          </table:table-cell>
          <table:table-cell table:number-columns-repeated="1013"/>
        </table:table-row>
        <table:table-row table:style-name="ro5">
          <table:table-cell table:style-name="ce6" office:value-type="date" office:date-value="2020-02-03" calcext:value-type="date">
            <text:p>3/2/20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[.D3]+[.C4]" office:value-type="float" office:value="55" calcext:value-type="float">
            <text:p>55</text:p>
          </table:table-cell>
          <table:table-cell table:style-name="ce10" table:formula="of:=[.$K$4]*([.B4]-[.$K$5])^3+[.$K$6]" office:value-type="float" office:value="2.184" calcext:value-type="float">
            <text:p>2.18</text:p>
          </table:table-cell>
          <table:table-cell table:style-name="ce10" table:formula="of:=ABS([.E4]-[.D4])" office:value-type="float" office:value="52.816" calcext:value-type="float">
            <text:p>52.82</text:p>
          </table:table-cell>
          <table:table-cell table:style-name="ce38" table:formula="of:=[.F4]/[.D4]" office:value-type="float" office:value="0.960290909090909" calcext:value-type="float">
            <text:p>1.0</text:p>
          </table:table-cell>
          <table:table-cell table:style-name="ce40" table:formula="of:=[.G4]*100%" office:value-type="percentage" office:value="0.960290909090909" calcext:value-type="percentage">
            <text:p>96%</text:p>
          </table:table-cell>
          <table:table-cell table:style-name="ce21"/>
          <table:table-cell table:style-name="ce26" office:value-type="string" calcext:value-type="string">
            <text:p>a</text:p>
          </table:table-cell>
          <table:table-cell table:style-name="ce28" office:value-type="float" office:value="0.273" calcext:value-type="float">
            <text:p>0.273</text:p>
          </table:table-cell>
          <table:table-cell table:number-columns-repeated="1013"/>
        </table:table-row>
        <table:table-row table:style-name="ro2">
          <table:table-cell table:style-name="ce6" office:value-type="date" office:date-value="2020-02-04" calcext:value-type="date">
            <text:p>4/2/20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[.D4]+[.C5]" office:value-type="float" office:value="68" calcext:value-type="float">
            <text:p>68</text:p>
          </table:table-cell>
          <table:table-cell table:style-name="ce10" table:formula="of:=[.$K$4]*([.B5]-[.$K$5])^3+[.$K$6]" office:value-type="float" office:value="7.371" calcext:value-type="float">
            <text:p>7.37</text:p>
          </table:table-cell>
          <table:table-cell table:style-name="ce10" table:formula="of:=ABS([.E5]-[.D5])" office:value-type="float" office:value="60.629" calcext:value-type="float">
            <text:p>60.63</text:p>
          </table:table-cell>
          <table:table-cell table:style-name="ce38" table:formula="of:=[.F5]/[.D5]" office:value-type="float" office:value="0.89160294117647" calcext:value-type="float">
            <text:p>0.9</text:p>
          </table:table-cell>
          <table:table-cell table:style-name="ce40" table:formula="of:=[.G5]*100%" office:value-type="percentage" office:value="0.89160294117647" calcext:value-type="percentage">
            <text:p>89%</text:p>
          </table:table-cell>
          <table:table-cell table:style-name="ce21"/>
          <table:table-cell table:style-name="ce26" office:value-type="string" calcext:value-type="string">
            <text:p>b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" office:value-type="date" office:date-value="2020-02-05" calcext:value-type="date">
            <text:p>5/2/20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[.D5]+[.C6]" office:value-type="float" office:value="75" calcext:value-type="float">
            <text:p>75</text:p>
          </table:table-cell>
          <table:table-cell table:style-name="ce10" table:formula="of:=[.$K$4]*([.B6]-[.$K$5])^3+[.$K$6]" office:value-type="float" office:value="17.472" calcext:value-type="float">
            <text:p>17.47</text:p>
          </table:table-cell>
          <table:table-cell table:style-name="ce10" table:formula="of:=ABS([.E6]-[.D6])" office:value-type="float" office:value="57.528" calcext:value-type="float">
            <text:p>57.53</text:p>
          </table:table-cell>
          <table:table-cell table:style-name="ce38" table:formula="of:=[.F6]/[.D6]" office:value-type="float" office:value="0.76704" calcext:value-type="float">
            <text:p>0.8</text:p>
          </table:table-cell>
          <table:table-cell table:style-name="ce40" table:formula="of:=[.G6]*100%" office:value-type="percentage" office:value="0.76704" calcext:value-type="percentage">
            <text:p>77%</text:p>
          </table:table-cell>
          <table:table-cell table:style-name="ce21"/>
          <table:table-cell table:style-name="ce26" office:value-type="string" calcext:value-type="string">
            <text:p>c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" office:value-type="date" office:date-value="2020-02-06" calcext:value-type="date">
            <text:p>6/2/20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[.D6]+[.C7]" office:value-type="float" office:value="86" calcext:value-type="float">
            <text:p>86</text:p>
          </table:table-cell>
          <table:table-cell table:style-name="ce10" table:formula="of:=[.$K$4]*([.B7]-[.$K$5])^3+[.$K$6]" office:value-type="float" office:value="34.125" calcext:value-type="float">
            <text:p>34.13</text:p>
          </table:table-cell>
          <table:table-cell table:style-name="ce10" table:formula="of:=ABS([.E7]-[.D7])" office:value-type="float" office:value="51.875" calcext:value-type="float">
            <text:p>51.88</text:p>
          </table:table-cell>
          <table:table-cell table:style-name="ce38" table:formula="of:=[.F7]/[.D7]" office:value-type="float" office:value="0.603197674418605" calcext:value-type="float">
            <text:p>0.6</text:p>
          </table:table-cell>
          <table:table-cell table:style-name="ce40" table:formula="of:=[.G7]*100%" office:value-type="percentage" office:value="0.603197674418605" calcext:value-type="percentage">
            <text:p>60%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6" office:value-type="date" office:date-value="2020-02-07" calcext:value-type="date">
            <text:p>7/2/20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[.D7]+[.C8]" office:value-type="float" office:value="102" calcext:value-type="float">
            <text:p>102</text:p>
          </table:table-cell>
          <table:table-cell table:style-name="ce10" table:formula="of:=[.$K$4]*([.B8]-[.$K$5])^3+[.$K$6]" office:value-type="float" office:value="58.968" calcext:value-type="float">
            <text:p>58.97</text:p>
          </table:table-cell>
          <table:table-cell table:style-name="ce10" table:formula="of:=ABS([.E8]-[.D8])" office:value-type="float" office:value="43.032" calcext:value-type="float">
            <text:p>43.03</text:p>
          </table:table-cell>
          <table:table-cell table:style-name="ce38" table:formula="of:=[.F8]/[.D8]" office:value-type="float" office:value="0.421882352941176" calcext:value-type="float">
            <text:p>0.4</text:p>
          </table:table-cell>
          <table:table-cell table:style-name="ce40" table:formula="of:=[.G8]*100%" office:value-type="percentage" office:value="0.421882352941176" calcext:value-type="percentage">
            <text:p>42%</text:p>
          </table:table-cell>
          <table:table-cell table:style-name="ce21"/>
          <table:table-cell>
            <draw:frame table:end-cell-address="Feb_Mar_Apr__MCubic.S34" table:end-x="18.79pt" table:end-y="5.22pt" draw:z-index="0" draw:name="Chart 7" draw:style-name="gr1" draw:text-style-name="P1" svg:width="554.97pt" svg:height="404.99pt" svg:x="4.08pt" svg:y="0pt">
              <draw:object draw:notify-on-update-of-ranges="Feb_Mar_Apr__MCubic.B2:Feb_Mar_Apr__MCubic.B91 Feb_Mar_Apr__MCubic.D2:Feb_Mar_Apr__MCubic.D91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14"/>
        </table:table-row>
        <table:table-row table:style-name="ro2">
          <table:table-cell table:style-name="ce6" office:value-type="date" office:date-value="2020-02-08" calcext:value-type="date">
            <text:p>8/2/20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[.D8]+[.C9]" office:value-type="float" office:value="111" calcext:value-type="float">
            <text:p>111</text:p>
          </table:table-cell>
          <table:table-cell table:style-name="ce10" table:formula="of:=[.$K$4]*([.B9]-[.$K$5])^3+[.$K$6]" office:value-type="float" office:value="93.639" calcext:value-type="float">
            <text:p>93.64</text:p>
          </table:table-cell>
          <table:table-cell table:style-name="ce10" table:formula="of:=ABS([.E9]-[.D9])" office:value-type="float" office:value="17.361" calcext:value-type="float">
            <text:p>17.36</text:p>
          </table:table-cell>
          <table:table-cell table:style-name="ce38" table:formula="of:=[.F9]/[.D9]" office:value-type="float" office:value="0.156405405405405" calcext:value-type="float">
            <text:p>0.2</text:p>
          </table:table-cell>
          <table:table-cell table:style-name="ce40" table:formula="of:=[.G9]*100%" office:value-type="percentage" office:value="0.156405405405405" calcext:value-type="percentage">
            <text:p>16%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6" office:value-type="date" office:date-value="2020-02-09" calcext:value-type="date">
            <text:p>9/2/20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[.D9]+[.C10]" office:value-type="float" office:value="115" calcext:value-type="float">
            <text:p>115</text:p>
          </table:table-cell>
          <table:table-cell table:style-name="ce10" table:formula="of:=[.$K$4]*([.B10]-[.$K$5])^3+[.$K$6]" office:value-type="float" office:value="139.776" calcext:value-type="float">
            <text:p>139.78</text:p>
          </table:table-cell>
          <table:table-cell table:style-name="ce10" table:formula="of:=ABS([.E10]-[.D10])" office:value-type="float" office:value="24.776" calcext:value-type="float">
            <text:p>24.78</text:p>
          </table:table-cell>
          <table:table-cell table:style-name="ce38" table:formula="of:=[.F10]/[.D10]" office:value-type="float" office:value="0.21544347826087" calcext:value-type="float">
            <text:p>0.2</text:p>
          </table:table-cell>
          <table:table-cell table:style-name="ce40" table:formula="of:=[.G10]*100%" office:value-type="percentage" office:value="0.21544347826087" calcext:value-type="percentage">
            <text:p>22%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6" office:value-type="date" office:date-value="2020-02-10" calcext:value-type="date">
            <text:p>10/2/20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[.D10]+[.C11]" office:value-type="float" office:value="138" calcext:value-type="float">
            <text:p>138</text:p>
          </table:table-cell>
          <table:table-cell table:style-name="ce10" table:formula="of:=[.$K$4]*([.B11]-[.$K$5])^3+[.$K$6]" office:value-type="float" office:value="199.017" calcext:value-type="float">
            <text:p>199.02</text:p>
          </table:table-cell>
          <table:table-cell table:style-name="ce10" table:formula="of:=ABS([.E11]-[.D11])" office:value-type="float" office:value="61.017" calcext:value-type="float">
            <text:p>61.02</text:p>
          </table:table-cell>
          <table:table-cell table:style-name="ce38" table:formula="of:=[.F11]/[.D11]" office:value-type="float" office:value="0.442152173913044" calcext:value-type="float">
            <text:p>0.4</text:p>
          </table:table-cell>
          <table:table-cell table:style-name="ce40" table:formula="of:=[.G11]*100%" office:value-type="percentage" office:value="0.442152173913044" calcext:value-type="percentage">
            <text:p>44%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6" office:value-type="date" office:date-value="2020-02-11" calcext:value-type="date">
            <text:p>11/2/20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[.D11]+[.C12]" office:value-type="float" office:value="153" calcext:value-type="float">
            <text:p>153</text:p>
          </table:table-cell>
          <table:table-cell table:style-name="ce10" table:formula="of:=[.$K$4]*([.B12]-[.$K$5])^3+[.$K$6]" office:value-type="float" office:value="273" calcext:value-type="float">
            <text:p>273.00</text:p>
          </table:table-cell>
          <table:table-cell table:style-name="ce10" table:formula="of:=ABS([.E12]-[.D12])" office:value-type="float" office:value="120" calcext:value-type="float">
            <text:p>120.00</text:p>
          </table:table-cell>
          <table:table-cell table:style-name="ce38" table:formula="of:=[.F12]/[.D12]" office:value-type="float" office:value="0.784313725490196" calcext:value-type="float">
            <text:p>0.8</text:p>
          </table:table-cell>
          <table:table-cell table:style-name="ce40" table:formula="of:=[.G12]*100%" office:value-type="percentage" office:value="0.784313725490196" calcext:value-type="percentage">
            <text:p>78%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6" office:value-type="date" office:date-value="2020-02-12" calcext:value-type="date">
            <text:p>12/2/20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table:formula="of:=[.D12]+[.C13]" office:value-type="float" office:value="181" calcext:value-type="float">
            <text:p>181</text:p>
          </table:table-cell>
          <table:table-cell table:style-name="ce10" table:formula="of:=[.$K$4]*([.B13]-[.$K$5])^3+[.$K$6]" office:value-type="float" office:value="363.363" calcext:value-type="float">
            <text:p>363.36</text:p>
          </table:table-cell>
          <table:table-cell table:style-name="ce10" table:formula="of:=ABS([.E13]-[.D13])" office:value-type="float" office:value="182.363" calcext:value-type="float">
            <text:p>182.36</text:p>
          </table:table-cell>
          <table:table-cell table:style-name="ce38" table:formula="of:=[.F13]/[.D13]" office:value-type="float" office:value="1.00753038674033" calcext:value-type="float">
            <text:p>1.0</text:p>
          </table:table-cell>
          <table:table-cell table:style-name="ce40" table:formula="of:=[.G13]*100%" office:value-type="percentage" office:value="1.00753038674033" calcext:value-type="percentage">
            <text:p>101%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6" office:value-type="date" office:date-value="2020-02-13" calcext:value-type="date">
            <text:p>13/2/20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[.D13]+[.C14]" office:value-type="float" office:value="206" calcext:value-type="float">
            <text:p>206</text:p>
          </table:table-cell>
          <table:table-cell table:style-name="ce10" table:formula="of:=[.$K$4]*([.B14]-[.$K$5])^3+[.$K$6]" office:value-type="float" office:value="471.744" calcext:value-type="float">
            <text:p>471.74</text:p>
          </table:table-cell>
          <table:table-cell table:style-name="ce10" table:formula="of:=ABS([.E14]-[.D14])" office:value-type="float" office:value="265.744" calcext:value-type="float">
            <text:p>265.74</text:p>
          </table:table-cell>
          <table:table-cell table:style-name="ce38" table:formula="of:=[.F14]/[.D14]" office:value-type="float" office:value="1.29001941747573" calcext:value-type="float">
            <text:p>1.3</text:p>
          </table:table-cell>
          <table:table-cell table:style-name="ce40" table:formula="of:=[.G14]*100%" office:value-type="percentage" office:value="1.29001941747573" calcext:value-type="percentage">
            <text:p>129%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6" office:value-type="date" office:date-value="2020-02-14" calcext:value-type="date">
            <text:p>14/2/20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[.D14]+[.C15]" office:value-type="float" office:value="226" calcext:value-type="float">
            <text:p>226</text:p>
          </table:table-cell>
          <table:table-cell table:style-name="ce10" table:formula="of:=[.$K$4]*([.B15]-[.$K$5])^3+[.$K$6]" office:value-type="float" office:value="599.781" calcext:value-type="float">
            <text:p>599.78</text:p>
          </table:table-cell>
          <table:table-cell table:style-name="ce10" table:formula="of:=ABS([.E15]-[.D15])" office:value-type="float" office:value="373.781" calcext:value-type="float">
            <text:p>373.78</text:p>
          </table:table-cell>
          <table:table-cell table:style-name="ce38" table:formula="of:=[.F15]/[.D15]" office:value-type="float" office:value="1.6538982300885" calcext:value-type="float">
            <text:p>1.7</text:p>
          </table:table-cell>
          <table:table-cell table:style-name="ce40" table:formula="of:=[.G15]*100%" office:value-type="percentage" office:value="1.6538982300885" calcext:value-type="percentage">
            <text:p>165%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6" office:value-type="date" office:date-value="2020-02-15" calcext:value-type="date">
            <text:p>15/2/20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table:formula="of:=[.D15]+[.C16]" office:value-type="float" office:value="261" calcext:value-type="float">
            <text:p>261</text:p>
          </table:table-cell>
          <table:table-cell table:style-name="ce10" table:formula="of:=[.$K$4]*([.B16]-[.$K$5])^3+[.$K$6]" office:value-type="float" office:value="749.112" calcext:value-type="float">
            <text:p>749.11</text:p>
          </table:table-cell>
          <table:table-cell table:style-name="ce10" table:formula="of:=ABS([.E16]-[.D16])" office:value-type="float" office:value="488.112" calcext:value-type="float">
            <text:p>488.11</text:p>
          </table:table-cell>
          <table:table-cell table:style-name="ce38" table:formula="of:=[.F16]/[.D16]" office:value-type="float" office:value="1.87016091954023" calcext:value-type="float">
            <text:p>1.9</text:p>
          </table:table-cell>
          <table:table-cell table:style-name="ce40" table:formula="of:=[.G16]*100%" office:value-type="percentage" office:value="1.87016091954023" calcext:value-type="percentage">
            <text:p>187%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6" office:value-type="date" office:date-value="2020-02-16" calcext:value-type="date">
            <text:p>16/2/20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[.D16]+[.C17]" office:value-type="float" office:value="286" calcext:value-type="float">
            <text:p>286</text:p>
          </table:table-cell>
          <table:table-cell table:style-name="ce10" table:formula="of:=[.$K$4]*([.B17]-[.$K$5])^3+[.$K$6]" office:value-type="float" office:value="921.375" calcext:value-type="float">
            <text:p>921.38</text:p>
          </table:table-cell>
          <table:table-cell table:style-name="ce10" table:formula="of:=ABS([.E17]-[.D17])" office:value-type="float" office:value="635.375" calcext:value-type="float">
            <text:p>635.38</text:p>
          </table:table-cell>
          <table:table-cell table:style-name="ce38" table:formula="of:=[.F17]/[.D17]" office:value-type="float" office:value="2.22159090909091" calcext:value-type="float">
            <text:p>2.2</text:p>
          </table:table-cell>
          <table:table-cell table:style-name="ce40" table:formula="of:=[.G17]*100%" office:value-type="percentage" office:value="2.22159090909091" calcext:value-type="percentage">
            <text:p>222%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6" office:value-type="date" office:date-value="2020-02-17" calcext:value-type="date">
            <text:p>17/2/20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table:formula="of:=[.D17]+[.C18]" office:value-type="float" office:value="314" calcext:value-type="float">
            <text:p>314</text:p>
          </table:table-cell>
          <table:table-cell table:style-name="ce10" table:formula="of:=[.$K$4]*([.B18]-[.$K$5])^3+[.$K$6]" office:value-type="float" office:value="1118.208" calcext:value-type="float">
            <text:p>1118.21</text:p>
          </table:table-cell>
          <table:table-cell table:style-name="ce10" table:formula="of:=ABS([.E18]-[.D18])" office:value-type="float" office:value="804.208" calcext:value-type="float">
            <text:p>804.21</text:p>
          </table:table-cell>
          <table:table-cell table:style-name="ce38" table:formula="of:=[.F18]/[.D18]" office:value-type="float" office:value="2.56117197452229" calcext:value-type="float">
            <text:p>2.6</text:p>
          </table:table-cell>
          <table:table-cell table:style-name="ce40" table:formula="of:=[.G18]*100%" office:value-type="percentage" office:value="2.56117197452229" calcext:value-type="percentage">
            <text:p>256%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6" office:value-type="date" office:date-value="2020-02-18" calcext:value-type="date">
            <text:p>18/2/20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[.D18]+[.C19]" office:value-type="float" office:value="343" calcext:value-type="float">
            <text:p>343</text:p>
          </table:table-cell>
          <table:table-cell table:style-name="ce10" table:formula="of:=[.$K$4]*([.B19]-[.$K$5])^3+[.$K$6]" office:value-type="float" office:value="1341.249" calcext:value-type="float">
            <text:p>1341.25</text:p>
          </table:table-cell>
          <table:table-cell table:style-name="ce10" table:formula="of:=ABS([.E19]-[.D19])" office:value-type="float" office:value="998.249" calcext:value-type="float">
            <text:p>998.25</text:p>
          </table:table-cell>
          <table:table-cell table:style-name="ce38" table:formula="of:=[.F19]/[.D19]" office:value-type="float" office:value="2.91034693877551" calcext:value-type="float">
            <text:p>2.9</text:p>
          </table:table-cell>
          <table:table-cell table:style-name="ce40" table:formula="of:=[.G19]*100%" office:value-type="percentage" office:value="2.91034693877551" calcext:value-type="percentage">
            <text:p>291%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6" office:value-type="date" office:date-value="2020-02-19" calcext:value-type="date">
            <text:p>19/2/20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table:formula="of:=[.D19]+[.C20]" office:value-type="float" office:value="361" calcext:value-type="float">
            <text:p>361</text:p>
          </table:table-cell>
          <table:table-cell table:style-name="ce10" table:formula="of:=[.$K$4]*([.B20]-[.$K$5])^3+[.$K$6]" office:value-type="float" office:value="1592.136" calcext:value-type="float">
            <text:p>1592.14</text:p>
          </table:table-cell>
          <table:table-cell table:style-name="ce10" table:formula="of:=ABS([.E20]-[.D20])" office:value-type="float" office:value="1231.136" calcext:value-type="float">
            <text:p>1231.14</text:p>
          </table:table-cell>
          <table:table-cell table:style-name="ce38" table:formula="of:=[.F20]/[.D20]" office:value-type="float" office:value="3.41034903047091" calcext:value-type="float">
            <text:p>3.4</text:p>
          </table:table-cell>
          <table:table-cell table:style-name="ce40" table:formula="of:=[.G20]*100%" office:value-type="percentage" office:value="3.41034903047091" calcext:value-type="percentage">
            <text:p>341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2-20" calcext:value-type="date">
            <text:p>20/2/20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table:formula="of:=[.D20]+[.C21]" office:value-type="float" office:value="418" calcext:value-type="float">
            <text:p>418</text:p>
          </table:table-cell>
          <table:table-cell table:style-name="ce10" table:formula="of:=[.$K$4]*([.B21]-[.$K$5])^3+[.$K$6]" office:value-type="float" office:value="1872.507" calcext:value-type="float">
            <text:p>1872.51</text:p>
          </table:table-cell>
          <table:table-cell table:style-name="ce10" table:formula="of:=ABS([.E21]-[.D21])" office:value-type="float" office:value="1454.507" calcext:value-type="float">
            <text:p>1454.51</text:p>
          </table:table-cell>
          <table:table-cell table:style-name="ce38" table:formula="of:=[.F21]/[.D21]" office:value-type="float" office:value="3.47968181818182" calcext:value-type="float">
            <text:p>3.5</text:p>
          </table:table-cell>
          <table:table-cell table:style-name="ce40" table:formula="of:=[.G21]*100%" office:value-type="percentage" office:value="3.47968181818182" calcext:value-type="percentage">
            <text:p>348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2-21" calcext:value-type="date">
            <text:p>21/2/20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table:formula="of:=[.D21]+[.C22]" office:value-type="float" office:value="481" calcext:value-type="float">
            <text:p>481</text:p>
          </table:table-cell>
          <table:table-cell table:style-name="ce10" table:formula="of:=[.$K$4]*([.B22]-[.$K$5])^3+[.$K$6]" office:value-type="float" office:value="2184" calcext:value-type="float">
            <text:p>2184.00</text:p>
          </table:table-cell>
          <table:table-cell table:style-name="ce10" table:formula="of:=ABS([.E22]-[.D22])" office:value-type="float" office:value="1703" calcext:value-type="float">
            <text:p>1703.00</text:p>
          </table:table-cell>
          <table:table-cell table:style-name="ce38" table:formula="of:=[.F22]/[.D22]" office:value-type="float" office:value="3.54054054054054" calcext:value-type="float">
            <text:p>3.5</text:p>
          </table:table-cell>
          <table:table-cell table:style-name="ce40" table:formula="of:=[.G22]*100%" office:value-type="percentage" office:value="3.54054054054054" calcext:value-type="percentage">
            <text:p>354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2-22" calcext:value-type="date">
            <text:p>22/2/20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1" calcext:value-type="float">
            <text:p>61</text:p>
          </table:table-cell>
          <table:table-cell table:style-name="ce7" table:formula="of:=[.D22]+[.C23]" office:value-type="float" office:value="542" calcext:value-type="float">
            <text:p>542</text:p>
          </table:table-cell>
          <table:table-cell table:style-name="ce10" table:formula="of:=[.$K$4]*([.B23]-[.$K$5])^3+[.$K$6]" office:value-type="float" office:value="2528.253" calcext:value-type="float">
            <text:p>2528.25</text:p>
          </table:table-cell>
          <table:table-cell table:style-name="ce10" table:formula="of:=ABS([.E23]-[.D23])" office:value-type="float" office:value="1986.253" calcext:value-type="float">
            <text:p>1986.25</text:p>
          </table:table-cell>
          <table:table-cell table:style-name="ce38" table:formula="of:=[.F23]/[.D23]" office:value-type="float" office:value="3.66467343173432" calcext:value-type="float">
            <text:p>3.7</text:p>
          </table:table-cell>
          <table:table-cell table:style-name="ce40" table:formula="of:=[.G23]*100%" office:value-type="percentage" office:value="3.66467343173432" calcext:value-type="percentage">
            <text:p>366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2-23" calcext:value-type="date">
            <text:p>23/2/20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table:formula="of:=[.D23]+[.C24]" office:value-type="float" office:value="620" calcext:value-type="float">
            <text:p>620</text:p>
          </table:table-cell>
          <table:table-cell table:style-name="ce10" table:formula="of:=[.$K$4]*([.B24]-[.$K$5])^3+[.$K$6]" office:value-type="float" office:value="2906.904" calcext:value-type="float">
            <text:p>2906.90</text:p>
          </table:table-cell>
          <table:table-cell table:style-name="ce10" table:formula="of:=ABS([.E24]-[.D24])" office:value-type="float" office:value="2286.904" calcext:value-type="float">
            <text:p>2286.90</text:p>
          </table:table-cell>
          <table:table-cell table:style-name="ce38" table:formula="of:=[.F24]/[.D24]" office:value-type="float" office:value="3.68855483870968" calcext:value-type="float">
            <text:p>3.7</text:p>
          </table:table-cell>
          <table:table-cell table:style-name="ce40" table:formula="of:=[.G24]*100%" office:value-type="percentage" office:value="3.68855483870968" calcext:value-type="percentage">
            <text:p>36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2-24" calcext:value-type="date">
            <text:p>24/2/20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table:formula="of:=[.D24]+[.C25]" office:value-type="float" office:value="730" calcext:value-type="float">
            <text:p>730</text:p>
          </table:table-cell>
          <table:table-cell table:style-name="ce10" table:formula="of:=[.$K$4]*([.B25]-[.$K$5])^3+[.$K$6]" office:value-type="float" office:value="3321.591" calcext:value-type="float">
            <text:p>3321.59</text:p>
          </table:table-cell>
          <table:table-cell table:style-name="ce10" table:formula="of:=ABS([.E25]-[.D25])" office:value-type="float" office:value="2591.591" calcext:value-type="float">
            <text:p>2591.59</text:p>
          </table:table-cell>
          <table:table-cell table:style-name="ce38" table:formula="of:=[.F25]/[.D25]" office:value-type="float" office:value="3.55012465753425" calcext:value-type="float">
            <text:p>3.6</text:p>
          </table:table-cell>
          <table:table-cell table:style-name="ce40" table:formula="of:=[.G25]*100%" office:value-type="percentage" office:value="3.55012465753425" calcext:value-type="percentage">
            <text:p>355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2-25" calcext:value-type="date">
            <text:p>25/2/20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table:formula="of:=[.D25]+[.C26]" office:value-type="float" office:value="862" calcext:value-type="float">
            <text:p>862</text:p>
          </table:table-cell>
          <table:table-cell table:style-name="ce10" table:formula="of:=[.$K$4]*([.B26]-[.$K$5])^3+[.$K$6]" office:value-type="float" office:value="3773.952" calcext:value-type="float">
            <text:p>3773.95</text:p>
          </table:table-cell>
          <table:table-cell table:style-name="ce10" table:formula="of:=ABS([.E26]-[.D26])" office:value-type="float" office:value="2911.952" calcext:value-type="float">
            <text:p>2911.95</text:p>
          </table:table-cell>
          <table:table-cell table:style-name="ce38" table:formula="of:=[.F26]/[.D26]" office:value-type="float" office:value="3.37813457076566" calcext:value-type="float">
            <text:p>3.4</text:p>
          </table:table-cell>
          <table:table-cell table:style-name="ce40" table:formula="of:=[.G26]*100%" office:value-type="percentage" office:value="3.37813457076566" calcext:value-type="percentage">
            <text:p>338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2-26" calcext:value-type="date">
            <text:p>26/2/20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" calcext:value-type="float">
            <text:p>153</text:p>
          </table:table-cell>
          <table:table-cell table:style-name="ce7" table:formula="of:=[.D26]+[.C27]" office:value-type="float" office:value="1015" calcext:value-type="float">
            <text:p>1015</text:p>
          </table:table-cell>
          <table:table-cell table:style-name="ce10" table:formula="of:=[.$K$4]*([.B27]-[.$K$5])^3+[.$K$6]" office:value-type="float" office:value="4265.625" calcext:value-type="float">
            <text:p>4265.63</text:p>
          </table:table-cell>
          <table:table-cell table:style-name="ce10" table:formula="of:=ABS([.E27]-[.D27])" office:value-type="float" office:value="3250.625" calcext:value-type="float">
            <text:p>3250.63</text:p>
          </table:table-cell>
          <table:table-cell table:style-name="ce38" table:formula="of:=[.F27]/[.D27]" office:value-type="float" office:value="3.20258620689655" calcext:value-type="float">
            <text:p>3.2</text:p>
          </table:table-cell>
          <table:table-cell table:style-name="ce40" table:formula="of:=[.G27]*100%" office:value-type="percentage" office:value="3.20258620689655" calcext:value-type="percentage">
            <text:p>320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2-27" calcext:value-type="date">
            <text:p>27/2/20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5" calcext:value-type="float">
            <text:p>185</text:p>
          </table:table-cell>
          <table:table-cell table:style-name="ce7" table:formula="of:=[.D27]+[.C28]" office:value-type="float" office:value="1200" calcext:value-type="float">
            <text:p>1200</text:p>
          </table:table-cell>
          <table:table-cell table:style-name="ce10" table:formula="of:=[.$K$4]*([.B28]-[.$K$5])^3+[.$K$6]" office:value-type="float" office:value="4798.248" calcext:value-type="float">
            <text:p>4798.25</text:p>
          </table:table-cell>
          <table:table-cell table:style-name="ce10" table:formula="of:=ABS([.E28]-[.D28])" office:value-type="float" office:value="3598.248" calcext:value-type="float">
            <text:p>3598.25</text:p>
          </table:table-cell>
          <table:table-cell table:style-name="ce38" table:formula="of:=[.F28]/[.D28]" office:value-type="float" office:value="2.99854" calcext:value-type="float">
            <text:p>3.0</text:p>
          </table:table-cell>
          <table:table-cell table:style-name="ce40" table:formula="of:=[.G28]*100%" office:value-type="percentage" office:value="2.99854" calcext:value-type="percentage">
            <text:p>300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2-28" calcext:value-type="date">
            <text:p>28/2/20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5" calcext:value-type="float">
            <text:p>325</text:p>
          </table:table-cell>
          <table:table-cell table:style-name="ce7" table:formula="of:=[.D28]+[.C29]" office:value-type="float" office:value="1525" calcext:value-type="float">
            <text:p>1525</text:p>
          </table:table-cell>
          <table:table-cell table:style-name="ce10" table:formula="of:=[.$K$4]*([.B29]-[.$K$5])^3+[.$K$6]" office:value-type="float" office:value="5373.459" calcext:value-type="float">
            <text:p>5373.46</text:p>
          </table:table-cell>
          <table:table-cell table:style-name="ce10" table:formula="of:=ABS([.E29]-[.D29])" office:value-type="float" office:value="3848.459" calcext:value-type="float">
            <text:p>3848.46</text:p>
          </table:table-cell>
          <table:table-cell table:style-name="ce38" table:formula="of:=[.F29]/[.D29]" office:value-type="float" office:value="2.52357967213115" calcext:value-type="float">
            <text:p>2.5</text:p>
          </table:table-cell>
          <table:table-cell table:style-name="ce40" table:formula="of:=[.G29]*100%" office:value-type="percentage" office:value="2.52357967213115" calcext:value-type="percentage">
            <text:p>252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2-29" calcext:value-type="date">
            <text:p>29/2/20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4" calcext:value-type="float">
            <text:p>244</text:p>
          </table:table-cell>
          <table:table-cell table:style-name="ce7" table:formula="of:=[.D29]+[.C30]" office:value-type="float" office:value="1769" calcext:value-type="float">
            <text:p>1769</text:p>
          </table:table-cell>
          <table:table-cell table:style-name="ce10" table:formula="of:=[.$K$4]*([.B30]-[.$K$5])^3+[.$K$6]" office:value-type="float" office:value="5992.896" calcext:value-type="float">
            <text:p>5992.90</text:p>
          </table:table-cell>
          <table:table-cell table:style-name="ce10" table:formula="of:=ABS([.E30]-[.D30])" office:value-type="float" office:value="4223.896" calcext:value-type="float">
            <text:p>4223.90</text:p>
          </table:table-cell>
          <table:table-cell table:style-name="ce38" table:formula="of:=[.F30]/[.D30]" office:value-type="float" office:value="2.38773092142453" calcext:value-type="float">
            <text:p>2.4</text:p>
          </table:table-cell>
          <table:table-cell table:style-name="ce40" table:formula="of:=[.G30]*100%" office:value-type="percentage" office:value="2.38773092142453" calcext:value-type="percentage">
            <text:p>23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01" calcext:value-type="date">
            <text:p>1/3/20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90" calcext:value-type="float">
            <text:p>690</text:p>
          </table:table-cell>
          <table:table-cell table:style-name="ce7" table:formula="of:=[.D30]+[.C31]" office:value-type="float" office:value="2459" calcext:value-type="float">
            <text:p>2459</text:p>
          </table:table-cell>
          <table:table-cell table:style-name="ce10" table:formula="of:=[.$K$4]*([.B31]-[.$K$5])^3+[.$K$6]" office:value-type="float" office:value="6658.197" calcext:value-type="float">
            <text:p>6658.20</text:p>
          </table:table-cell>
          <table:table-cell table:style-name="ce10" table:formula="of:=ABS([.E31]-[.D31])" office:value-type="float" office:value="4199.197" calcext:value-type="float">
            <text:p>4199.20</text:p>
          </table:table-cell>
          <table:table-cell table:style-name="ce38" table:formula="of:=[.F31]/[.D31]" office:value-type="float" office:value="1.70768483123221" calcext:value-type="float">
            <text:p>1.7</text:p>
          </table:table-cell>
          <table:table-cell table:style-name="ce40" table:formula="of:=[.G31]*100%" office:value-type="percentage" office:value="1.70768483123221" calcext:value-type="percentage">
            <text:p>171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02" calcext:value-type="date">
            <text:p>2/3/20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05" calcext:value-type="float">
            <text:p>805</text:p>
          </table:table-cell>
          <table:table-cell table:style-name="ce7" table:formula="of:=[.D31]+[.C32]" office:value-type="float" office:value="3264" calcext:value-type="float">
            <text:p>3264</text:p>
          </table:table-cell>
          <table:table-cell table:style-name="ce10" table:formula="of:=[.$K$4]*([.B32]-[.$K$5])^3+[.$K$6]" office:value-type="float" office:value="7371" calcext:value-type="float">
            <text:p>7371.00</text:p>
          </table:table-cell>
          <table:table-cell table:style-name="ce10" table:formula="of:=ABS([.E32]-[.D32])" office:value-type="float" office:value="4107" calcext:value-type="float">
            <text:p>4107.00</text:p>
          </table:table-cell>
          <table:table-cell table:style-name="ce38" table:formula="of:=[.F32]/[.D32]" office:value-type="float" office:value="1.25827205882353" calcext:value-type="float">
            <text:p>1.3</text:p>
          </table:table-cell>
          <table:table-cell table:style-name="ce40" table:formula="of:=[.G32]*100%" office:value-type="percentage" office:value="1.25827205882353" calcext:value-type="percentage">
            <text:p>126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03" calcext:value-type="date">
            <text:p>3/3/20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95" calcext:value-type="float">
            <text:p>795</text:p>
          </table:table-cell>
          <table:table-cell table:style-name="ce7" table:formula="of:=[.D32]+[.C33]" office:value-type="float" office:value="4059" calcext:value-type="float">
            <text:p>4059</text:p>
          </table:table-cell>
          <table:table-cell table:style-name="ce10" table:formula="of:=[.$K$4]*([.B33]-[.$K$5])^3+[.$K$6]" office:value-type="float" office:value="8132.943" calcext:value-type="float">
            <text:p>8132.94</text:p>
          </table:table-cell>
          <table:table-cell table:style-name="ce10" table:formula="of:=ABS([.E33]-[.D33])" office:value-type="float" office:value="4073.943" calcext:value-type="float">
            <text:p>4073.94</text:p>
          </table:table-cell>
          <table:table-cell table:style-name="ce38" table:formula="of:=[.F33]/[.D33]" office:value-type="float" office:value="1.00368144863267" calcext:value-type="float">
            <text:p>1.0</text:p>
          </table:table-cell>
          <table:table-cell table:style-name="ce40" table:formula="of:=[.G33]*100%" office:value-type="percentage" office:value="1.00368144863267" calcext:value-type="percentage">
            <text:p>100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04" calcext:value-type="date">
            <text:p>4/3/20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54" calcext:value-type="float">
            <text:p>954</text:p>
          </table:table-cell>
          <table:table-cell table:style-name="ce7" table:formula="of:=[.D33]+[.C34]" office:value-type="float" office:value="5013" calcext:value-type="float">
            <text:p>5013</text:p>
          </table:table-cell>
          <table:table-cell table:style-name="ce10" table:formula="of:=[.$K$4]*([.B34]-[.$K$5])^3+[.$K$6]" office:value-type="float" office:value="8945.664" calcext:value-type="float">
            <text:p>8945.66</text:p>
          </table:table-cell>
          <table:table-cell table:style-name="ce10" table:formula="of:=ABS([.E34]-[.D34])" office:value-type="float" office:value="3932.664" calcext:value-type="float">
            <text:p>3932.66</text:p>
          </table:table-cell>
          <table:table-cell table:style-name="ce38" table:formula="of:=[.F34]/[.D34]" office:value-type="float" office:value="0.784493117893477" calcext:value-type="float">
            <text:p>0.8</text:p>
          </table:table-cell>
          <table:table-cell table:style-name="ce40" table:formula="of:=[.G34]*100%" office:value-type="percentage" office:value="0.784493117893477" calcext:value-type="percentage">
            <text:p>78%</text:p>
          </table:table-cell>
          <table:table-cell table:style-name="ce21"/>
          <table:table-cell>
            <draw:frame table:end-cell-address="Feb_Mar_Apr__MCubic.S68" table:end-x="19.22pt" table:end-y="2.98pt" draw:z-index="1" draw:name="Chart 8" draw:style-name="gr1" draw:text-style-name="P1" svg:width="559.47pt" svg:height="524.21pt" svg:x="0pt" svg:y="14.26pt">
              <draw:object draw:notify-on-update-of-ranges="Feb_Mar_Apr_MLineal.B2:Feb_Mar_Apr_MLineal.B91 Feb_Mar_Apr_MLineal.C2:Feb_Mar_Apr_MLineal.C91 Feb_Mar_Apr__MCubic.D2:Feb_Mar_Apr__MCubic.D91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14"/>
        </table:table-row>
        <table:table-row table:style-name="ro3">
          <table:table-cell table:style-name="ce6" office:value-type="date" office:date-value="2020-03-05" calcext:value-type="date">
            <text:p>5/3/20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table:formula="of:=[.D34]+[.C35]" office:value-type="float" office:value="6299" calcext:value-type="float">
            <text:p>6299</text:p>
          </table:table-cell>
          <table:table-cell table:style-name="ce10" table:formula="of:=[.$K$4]*([.B35]-[.$K$5])^3+[.$K$6]" office:value-type="float" office:value="9810.801" calcext:value-type="float">
            <text:p>9810.80</text:p>
          </table:table-cell>
          <table:table-cell table:style-name="ce10" table:formula="of:=ABS([.E35]-[.D35])" office:value-type="float" office:value="3511.801" calcext:value-type="float">
            <text:p>3511.80</text:p>
          </table:table-cell>
          <table:table-cell table:style-name="ce38" table:formula="of:=[.F35]/[.D35]" office:value-type="float" office:value="0.557517224956342" calcext:value-type="float">
            <text:p>0.6</text:p>
          </table:table-cell>
          <table:table-cell table:style-name="ce40" table:formula="of:=[.G35]*100%" office:value-type="percentage" office:value="0.557517224956342" calcext:value-type="percentage">
            <text:p>56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06" calcext:value-type="date">
            <text:p>6/3/20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26" calcext:value-type="float">
            <text:p>1626</text:p>
          </table:table-cell>
          <table:table-cell table:style-name="ce7" table:formula="of:=[.D35]+[.C36]" office:value-type="float" office:value="7925" calcext:value-type="float">
            <text:p>7925</text:p>
          </table:table-cell>
          <table:table-cell table:style-name="ce10" table:formula="of:=[.$K$4]*([.B36]-[.$K$5])^3+[.$K$6]" office:value-type="float" office:value="10729.992" calcext:value-type="float">
            <text:p>10729.99</text:p>
          </table:table-cell>
          <table:table-cell table:style-name="ce10" table:formula="of:=ABS([.E36]-[.D36])" office:value-type="float" office:value="2804.992" calcext:value-type="float">
            <text:p>2804.99</text:p>
          </table:table-cell>
          <table:table-cell table:style-name="ce38" table:formula="of:=[.F36]/[.D36]" office:value-type="float" office:value="0.353942208201893" calcext:value-type="float">
            <text:p>0.4</text:p>
          </table:table-cell>
          <table:table-cell table:style-name="ce40" table:formula="of:=[.G36]*100%" office:value-type="percentage" office:value="0.353942208201893" calcext:value-type="percentage">
            <text:p>35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07" calcext:value-type="date">
            <text:p>7/3/20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58" calcext:value-type="float">
            <text:p>1858</text:p>
          </table:table-cell>
          <table:table-cell table:style-name="ce7" table:formula="of:=[.D36]+[.C37]" office:value-type="float" office:value="9783" calcext:value-type="float">
            <text:p>9783</text:p>
          </table:table-cell>
          <table:table-cell table:style-name="ce10" table:formula="of:=[.$K$4]*([.B37]-[.$K$5])^3+[.$K$6]" office:value-type="float" office:value="11704.875" calcext:value-type="float">
            <text:p>11704.88</text:p>
          </table:table-cell>
          <table:table-cell table:style-name="ce10" table:formula="of:=ABS([.E37]-[.D37])" office:value-type="float" office:value="1921.875" calcext:value-type="float">
            <text:p>1921.88</text:p>
          </table:table-cell>
          <table:table-cell table:style-name="ce38" table:formula="of:=[.F37]/[.D37]" office:value-type="float" office:value="0.196450475314321" calcext:value-type="float">
            <text:p>0.2</text:p>
          </table:table-cell>
          <table:table-cell table:style-name="ce40" table:formula="of:=[.G37]*100%" office:value-type="percentage" office:value="0.196450475314321" calcext:value-type="percentage">
            <text:p>20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08" calcext:value-type="date">
            <text:p>8/3/20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95" calcext:value-type="float">
            <text:p>2195</text:p>
          </table:table-cell>
          <table:table-cell table:style-name="ce7" table:formula="of:=[.D37]+[.C38]" office:value-type="float" office:value="11978" calcext:value-type="float">
            <text:p>11978</text:p>
          </table:table-cell>
          <table:table-cell table:style-name="ce10" table:formula="of:=[.$K$4]*([.B38]-[.$K$5])^3+[.$K$6]" office:value-type="float" office:value="12737.088" calcext:value-type="float">
            <text:p>12737.09</text:p>
          </table:table-cell>
          <table:table-cell table:style-name="ce10" table:formula="of:=ABS([.E38]-[.D38])" office:value-type="float" office:value="759.088000000002" calcext:value-type="float">
            <text:p>759.09</text:p>
          </table:table-cell>
          <table:table-cell table:style-name="ce38" table:formula="of:=[.F38]/[.D38]" office:value-type="float" office:value="0.0633735181165471" calcext:value-type="float">
            <text:p>0.1</text:p>
          </table:table-cell>
          <table:table-cell table:style-name="ce40" table:formula="of:=[.G38]*100%" office:value-type="percentage" office:value="0.0633735181165471" calcext:value-type="percentage">
            <text:p>6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09" calcext:value-type="date">
            <text:p>9/3/20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08" calcext:value-type="float">
            <text:p>3408</text:p>
          </table:table-cell>
          <table:table-cell table:style-name="ce7" table:formula="of:=[.D38]+[.C39]" office:value-type="float" office:value="15386" calcext:value-type="float">
            <text:p>15386</text:p>
          </table:table-cell>
          <table:table-cell table:style-name="ce10" table:formula="of:=[.$K$4]*([.B39]-[.$K$5])^3+[.$K$6]" office:value-type="float" office:value="13828.269" calcext:value-type="float">
            <text:p>13828.27</text:p>
          </table:table-cell>
          <table:table-cell table:style-name="ce10" table:formula="of:=ABS([.E39]-[.D39])" office:value-type="float" office:value="1557.731" calcext:value-type="float">
            <text:p>1557.73</text:p>
          </table:table-cell>
          <table:table-cell table:style-name="ce38" table:formula="of:=[.F39]/[.D39]" office:value-type="float" office:value="0.101243403093722" calcext:value-type="float">
            <text:p>0.1</text:p>
          </table:table-cell>
          <table:table-cell table:style-name="ce40" table:formula="of:=[.G39]*100%" office:value-type="percentage" office:value="0.101243403093722" calcext:value-type="percentage">
            <text:p>10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10" calcext:value-type="date">
            <text:p>10/3/20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79" calcext:value-type="float">
            <text:p>4679</text:p>
          </table:table-cell>
          <table:table-cell table:style-name="ce7" table:formula="of:=[.D39]+[.C40]" office:value-type="float" office:value="20065" calcext:value-type="float">
            <text:p>20065</text:p>
          </table:table-cell>
          <table:table-cell table:style-name="ce10" table:formula="of:=[.$K$4]*([.B40]-[.$K$5])^3+[.$K$6]" office:value-type="float" office:value="14980.056" calcext:value-type="float">
            <text:p>14980.06</text:p>
          </table:table-cell>
          <table:table-cell table:style-name="ce10" table:formula="of:=ABS([.E40]-[.D40])" office:value-type="float" office:value="5084.944" calcext:value-type="float">
            <text:p>5084.94</text:p>
          </table:table-cell>
          <table:table-cell table:style-name="ce38" table:formula="of:=[.F40]/[.D40]" office:value-type="float" office:value="0.253423573386494" calcext:value-type="float">
            <text:p>0.3</text:p>
          </table:table-cell>
          <table:table-cell table:style-name="ce40" table:formula="of:=[.G40]*100%" office:value-type="percentage" office:value="0.253423573386494" calcext:value-type="percentage">
            <text:p>25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11" calcext:value-type="date">
            <text:p>11/3/20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39" calcext:value-type="float">
            <text:p>4739</text:p>
          </table:table-cell>
          <table:table-cell table:style-name="ce7" table:formula="of:=[.D40]+[.C41]" office:value-type="float" office:value="24804" calcext:value-type="float">
            <text:p>24804</text:p>
          </table:table-cell>
          <table:table-cell table:style-name="ce10" table:formula="of:=[.$K$4]*([.B41]-[.$K$5])^3+[.$K$6]" office:value-type="float" office:value="16194.087" calcext:value-type="float">
            <text:p>16194.09</text:p>
          </table:table-cell>
          <table:table-cell table:style-name="ce10" table:formula="of:=ABS([.E41]-[.D41])" office:value-type="float" office:value="8609.913" calcext:value-type="float">
            <text:p>8609.91</text:p>
          </table:table-cell>
          <table:table-cell table:style-name="ce38" table:formula="of:=[.F41]/[.D41]" office:value-type="float" office:value="0.347117924528302" calcext:value-type="float">
            <text:p>0.3</text:p>
          </table:table-cell>
          <table:table-cell table:style-name="ce40" table:formula="of:=[.G41]*100%" office:value-type="percentage" office:value="0.347117924528302" calcext:value-type="percentage">
            <text:p>35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12" calcext:value-type="date">
            <text:p>12/3/20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42" calcext:value-type="float">
            <text:p>5942</text:p>
          </table:table-cell>
          <table:table-cell table:style-name="ce7" table:formula="of:=[.D41]+[.C42]" office:value-type="float" office:value="30746" calcext:value-type="float">
            <text:p>30746</text:p>
          </table:table-cell>
          <table:table-cell table:style-name="ce10" table:formula="of:=[.$K$4]*([.B42]-[.$K$5])^3+[.$K$6]" office:value-type="float" office:value="17472" calcext:value-type="float">
            <text:p>17472.00</text:p>
          </table:table-cell>
          <table:table-cell table:style-name="ce10" table:formula="of:=ABS([.E42]-[.D42])" office:value-type="float" office:value="13274" calcext:value-type="float">
            <text:p>13274.00</text:p>
          </table:table-cell>
          <table:table-cell table:style-name="ce38" table:formula="of:=[.F42]/[.D42]" office:value-type="float" office:value="0.431730956872439" calcext:value-type="float">
            <text:p>0.4</text:p>
          </table:table-cell>
          <table:table-cell table:style-name="ce40" table:formula="of:=[.G42]*100%" office:value-type="percentage" office:value="0.431730956872439" calcext:value-type="percentage">
            <text:p>43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13" calcext:value-type="date">
            <text:p>13/3/20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823" calcext:value-type="float">
            <text:p>7823</text:p>
          </table:table-cell>
          <table:table-cell table:style-name="ce7" table:formula="of:=[.D42]+[.C43]" office:value-type="float" office:value="38569" calcext:value-type="float">
            <text:p>38569</text:p>
          </table:table-cell>
          <table:table-cell table:style-name="ce10" table:formula="of:=[.$K$4]*([.B43]-[.$K$5])^3+[.$K$6]" office:value-type="float" office:value="18815.433" calcext:value-type="float">
            <text:p>18815.43</text:p>
          </table:table-cell>
          <table:table-cell table:style-name="ce10" table:formula="of:=ABS([.E43]-[.D43])" office:value-type="float" office:value="19753.567" calcext:value-type="float">
            <text:p>19753.57</text:p>
          </table:table-cell>
          <table:table-cell table:style-name="ce38" table:formula="of:=[.F43]/[.D43]" office:value-type="float" office:value="0.512161762036869" calcext:value-type="float">
            <text:p>0.5</text:p>
          </table:table-cell>
          <table:table-cell table:style-name="ce40" table:formula="of:=[.G43]*100%" office:value-type="percentage" office:value="0.512161762036869" calcext:value-type="percentage">
            <text:p>51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14" calcext:value-type="date">
            <text:p>14/3/20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454" calcext:value-type="float">
            <text:p>7454</text:p>
          </table:table-cell>
          <table:table-cell table:style-name="ce7" table:formula="of:=[.D43]+[.C44]" office:value-type="float" office:value="46023" calcext:value-type="float">
            <text:p>46023</text:p>
          </table:table-cell>
          <table:table-cell table:style-name="ce10" table:formula="of:=[.$K$4]*([.B44]-[.$K$5])^3+[.$K$6]" office:value-type="float" office:value="20226.024" calcext:value-type="float">
            <text:p>20226.02</text:p>
          </table:table-cell>
          <table:table-cell table:style-name="ce10" table:formula="of:=ABS([.E44]-[.D44])" office:value-type="float" office:value="25796.976" calcext:value-type="float">
            <text:p>25796.98</text:p>
          </table:table-cell>
          <table:table-cell table:style-name="ce38" table:formula="of:=[.F44]/[.D44]" office:value-type="float" office:value="0.560523564304804" calcext:value-type="float">
            <text:p>0.6</text:p>
          </table:table-cell>
          <table:table-cell table:style-name="ce40" table:formula="of:=[.G44]*100%" office:value-type="percentage" office:value="0.560523564304804" calcext:value-type="percentage">
            <text:p>56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15" calcext:value-type="date">
            <text:p>15/3/20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943" calcext:value-type="float">
            <text:p>7943</text:p>
          </table:table-cell>
          <table:table-cell table:style-name="ce7" table:formula="of:=[.D44]+[.C45]" office:value-type="float" office:value="53966" calcext:value-type="float">
            <text:p>53966</text:p>
          </table:table-cell>
          <table:table-cell table:style-name="ce10" table:formula="of:=[.$K$4]*([.B45]-[.$K$5])^3+[.$K$6]" office:value-type="float" office:value="21705.411" calcext:value-type="float">
            <text:p>21705.41</text:p>
          </table:table-cell>
          <table:table-cell table:style-name="ce10" table:formula="of:=ABS([.E45]-[.D45])" office:value-type="float" office:value="32260.589" calcext:value-type="float">
            <text:p>32260.59</text:p>
          </table:table-cell>
          <table:table-cell table:style-name="ce38" table:formula="of:=[.F45]/[.D45]" office:value-type="float" office:value="0.597794704072935" calcext:value-type="float">
            <text:p>0.6</text:p>
          </table:table-cell>
          <table:table-cell table:style-name="ce40" table:formula="of:=[.G45]*100%" office:value-type="percentage" office:value="0.597794704072935" calcext:value-type="percentage">
            <text:p>60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16" calcext:value-type="date">
            <text:p>16/3/20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480" calcext:value-type="float">
            <text:p>9480</text:p>
          </table:table-cell>
          <table:table-cell table:style-name="ce7" table:formula="of:=[.D45]+[.C46]" office:value-type="float" office:value="63446" calcext:value-type="float">
            <text:p>63446</text:p>
          </table:table-cell>
          <table:table-cell table:style-name="ce10" table:formula="of:=[.$K$4]*([.B46]-[.$K$5])^3+[.$K$6]" office:value-type="float" office:value="23255.232" calcext:value-type="float">
            <text:p>23255.23</text:p>
          </table:table-cell>
          <table:table-cell table:style-name="ce10" table:formula="of:=ABS([.E46]-[.D46])" office:value-type="float" office:value="40190.768" calcext:value-type="float">
            <text:p>40190.77</text:p>
          </table:table-cell>
          <table:table-cell table:style-name="ce38" table:formula="of:=[.F46]/[.D46]" office:value-type="float" office:value="0.633464174258424" calcext:value-type="float">
            <text:p>0.6</text:p>
          </table:table-cell>
          <table:table-cell table:style-name="ce40" table:formula="of:=[.G46]*100%" office:value-type="percentage" office:value="0.633464174258424" calcext:value-type="percentage">
            <text:p>63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17" calcext:value-type="date">
            <text:p>17/3/20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834" calcext:value-type="float">
            <text:p>8834</text:p>
          </table:table-cell>
          <table:table-cell table:style-name="ce7" table:formula="of:=[.D46]+[.C47]" office:value-type="float" office:value="72280" calcext:value-type="float">
            <text:p>72280</text:p>
          </table:table-cell>
          <table:table-cell table:style-name="ce10" table:formula="of:=[.$K$4]*([.B47]-[.$K$5])^3+[.$K$6]" office:value-type="float" office:value="24877.125" calcext:value-type="float">
            <text:p>24877.13</text:p>
          </table:table-cell>
          <table:table-cell table:style-name="ce10" table:formula="of:=ABS([.E47]-[.D47])" office:value-type="float" office:value="47402.875" calcext:value-type="float">
            <text:p>47402.88</text:p>
          </table:table-cell>
          <table:table-cell table:style-name="ce38" table:formula="of:=[.F47]/[.D47]" office:value-type="float" office:value="0.655822841726619" calcext:value-type="float">
            <text:p>0.7</text:p>
          </table:table-cell>
          <table:table-cell table:style-name="ce40" table:formula="of:=[.G47]*100%" office:value-type="percentage" office:value="0.655822841726619" calcext:value-type="percentage">
            <text:p>66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18" calcext:value-type="date">
            <text:p>18/3/20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967" calcext:value-type="float">
            <text:p>8967</text:p>
          </table:table-cell>
          <table:table-cell table:style-name="ce7" table:formula="of:=[.D47]+[.C48]" office:value-type="float" office:value="81247" calcext:value-type="float">
            <text:p>81247</text:p>
          </table:table-cell>
          <table:table-cell table:style-name="ce10" table:formula="of:=[.$K$4]*([.B48]-[.$K$5])^3+[.$K$6]" office:value-type="float" office:value="26572.728" calcext:value-type="float">
            <text:p>26572.73</text:p>
          </table:table-cell>
          <table:table-cell table:style-name="ce10" table:formula="of:=ABS([.E48]-[.D48])" office:value-type="float" office:value="54674.272" calcext:value-type="float">
            <text:p>54674.27</text:p>
          </table:table-cell>
          <table:table-cell table:style-name="ce38" table:formula="of:=[.F48]/[.D48]" office:value-type="float" office:value="0.672938963900205" calcext:value-type="float">
            <text:p>0.7</text:p>
          </table:table-cell>
          <table:table-cell table:style-name="ce40" table:formula="of:=[.G48]*100%" office:value-type="percentage" office:value="0.672938963900205" calcext:value-type="percentage">
            <text:p>67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19" calcext:value-type="date">
            <text:p>19/3/20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659" calcext:value-type="float">
            <text:p>8659</text:p>
          </table:table-cell>
          <table:table-cell table:style-name="ce7" table:formula="of:=[.D48]+[.C49]" office:value-type="float" office:value="89906" calcext:value-type="float">
            <text:p>89906</text:p>
          </table:table-cell>
          <table:table-cell table:style-name="ce10" table:formula="of:=[.$K$4]*([.B49]-[.$K$5])^3+[.$K$6]" office:value-type="float" office:value="28343.679" calcext:value-type="float">
            <text:p>28343.68</text:p>
          </table:table-cell>
          <table:table-cell table:style-name="ce10" table:formula="of:=ABS([.E49]-[.D49])" office:value-type="float" office:value="61562.321" calcext:value-type="float">
            <text:p>61562.32</text:p>
          </table:table-cell>
          <table:table-cell table:style-name="ce38" table:formula="of:=[.F49]/[.D49]" office:value-type="float" office:value="0.684740962783352" calcext:value-type="float">
            <text:p>0.7</text:p>
          </table:table-cell>
          <table:table-cell table:style-name="ce40" table:formula="of:=[.G49]*100%" office:value-type="percentage" office:value="0.684740962783352" calcext:value-type="percentage">
            <text:p>68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20" calcext:value-type="date">
            <text:p>20/3/20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663" calcext:value-type="float">
            <text:p>10663</text:p>
          </table:table-cell>
          <table:table-cell table:style-name="ce7" table:formula="of:=[.D49]+[.C50]" office:value-type="float" office:value="100569" calcext:value-type="float">
            <text:p>100569</text:p>
          </table:table-cell>
          <table:table-cell table:style-name="ce10" table:formula="of:=[.$K$4]*([.B50]-[.$K$5])^3+[.$K$6]" office:value-type="float" office:value="30191.616" calcext:value-type="float">
            <text:p>30191.62</text:p>
          </table:table-cell>
          <table:table-cell table:style-name="ce10" table:formula="of:=ABS([.E50]-[.D50])" office:value-type="float" office:value="70377.384" calcext:value-type="float">
            <text:p>70377.38</text:p>
          </table:table-cell>
          <table:table-cell table:style-name="ce38" table:formula="of:=[.F50]/[.D50]" office:value-type="float" office:value="0.699792023386928" calcext:value-type="float">
            <text:p>0.7</text:p>
          </table:table-cell>
          <table:table-cell table:style-name="ce40" table:formula="of:=[.G50]*100%" office:value-type="percentage" office:value="0.699792023386928" calcext:value-type="percentage">
            <text:p>70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21" calcext:value-type="date">
            <text:p>21/3/20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433" calcext:value-type="float">
            <text:p>7433</text:p>
          </table:table-cell>
          <table:table-cell table:style-name="ce7" table:formula="of:=[.D50]+[.C51]" office:value-type="float" office:value="108002" calcext:value-type="float">
            <text:p>108002</text:p>
          </table:table-cell>
          <table:table-cell table:style-name="ce10" table:formula="of:=[.$K$4]*([.B51]-[.$K$5])^3+[.$K$6]" office:value-type="float" office:value="32118.177" calcext:value-type="float">
            <text:p>32118.18</text:p>
          </table:table-cell>
          <table:table-cell table:style-name="ce10" table:formula="of:=ABS([.E51]-[.D51])" office:value-type="float" office:value="75883.823" calcext:value-type="float">
            <text:p>75883.82</text:p>
          </table:table-cell>
          <table:table-cell table:style-name="ce38" table:formula="of:=[.F51]/[.D51]" office:value-type="float" office:value="0.702614979352234" calcext:value-type="float">
            <text:p>0.7</text:p>
          </table:table-cell>
          <table:table-cell table:style-name="ce40" table:formula="of:=[.G51]*100%" office:value-type="percentage" office:value="0.702614979352234" calcext:value-type="percentage">
            <text:p>70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22" calcext:value-type="date">
            <text:p>22/3/20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777" calcext:value-type="float">
            <text:p>6777</text:p>
          </table:table-cell>
          <table:table-cell table:style-name="ce7" table:formula="of:=[.D51]+[.C52]" office:value-type="float" office:value="114779" calcext:value-type="float">
            <text:p>114779</text:p>
          </table:table-cell>
          <table:table-cell table:style-name="ce10" table:formula="of:=[.$K$4]*([.B52]-[.$K$5])^3+[.$K$6]" office:value-type="float" office:value="34125" calcext:value-type="float">
            <text:p>34125.00</text:p>
          </table:table-cell>
          <table:table-cell table:style-name="ce10" table:formula="of:=ABS([.E52]-[.D52])" office:value-type="float" office:value="80654" calcext:value-type="float">
            <text:p>80654.00</text:p>
          </table:table-cell>
          <table:table-cell table:style-name="ce38" table:formula="of:=[.F52]/[.D52]" office:value-type="float" office:value="0.702689516374947" calcext:value-type="float">
            <text:p>0.7</text:p>
          </table:table-cell>
          <table:table-cell table:style-name="ce40" table:formula="of:=[.G52]*100%" office:value-type="percentage" office:value="0.702689516374947" calcext:value-type="percentage">
            <text:p>70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23" calcext:value-type="date">
            <text:p>23/3/20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278" calcext:value-type="float">
            <text:p>8278</text:p>
          </table:table-cell>
          <table:table-cell table:style-name="ce7" table:formula="of:=[.D52]+[.C53]" office:value-type="float" office:value="123057" calcext:value-type="float">
            <text:p>123057</text:p>
          </table:table-cell>
          <table:table-cell table:style-name="ce10" table:formula="of:=[.$K$4]*([.B53]-[.$K$5])^3+[.$K$6]" office:value-type="float" office:value="36213.723" calcext:value-type="float">
            <text:p>36213.72</text:p>
          </table:table-cell>
          <table:table-cell table:style-name="ce10" table:formula="of:=ABS([.E53]-[.D53])" office:value-type="float" office:value="86843.277" calcext:value-type="float">
            <text:p>86843.28</text:p>
          </table:table-cell>
          <table:table-cell table:style-name="ce38" table:formula="of:=[.F53]/[.D53]" office:value-type="float" office:value="0.705715863380385" calcext:value-type="float">
            <text:p>0.7</text:p>
          </table:table-cell>
          <table:table-cell table:style-name="ce40" table:formula="of:=[.G53]*100%" office:value-type="percentage" office:value="0.705715863380385" calcext:value-type="percentage">
            <text:p>71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24" calcext:value-type="date">
            <text:p>24/3/20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21" calcext:value-type="float">
            <text:p>7121</text:p>
          </table:table-cell>
          <table:table-cell table:style-name="ce7" table:formula="of:=[.D53]+[.C54]" office:value-type="float" office:value="130178" calcext:value-type="float">
            <text:p>130178</text:p>
          </table:table-cell>
          <table:table-cell table:style-name="ce10" table:formula="of:=[.$K$4]*([.B54]-[.$K$5])^3+[.$K$6]" office:value-type="float" office:value="38385.984" calcext:value-type="float">
            <text:p>38385.98</text:p>
          </table:table-cell>
          <table:table-cell table:style-name="ce10" table:formula="of:=ABS([.E54]-[.D54])" office:value-type="float" office:value="91792.016" calcext:value-type="float">
            <text:p>91792.02</text:p>
          </table:table-cell>
          <table:table-cell table:style-name="ce38" table:formula="of:=[.F54]/[.D54]" office:value-type="float" office:value="0.705126949254098" calcext:value-type="float">
            <text:p>0.7</text:p>
          </table:table-cell>
          <table:table-cell table:style-name="ce40" table:formula="of:=[.G54]*100%" office:value-type="percentage" office:value="0.705126949254098" calcext:value-type="percentage">
            <text:p>71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25" calcext:value-type="date">
            <text:p>25/3/20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48" calcext:value-type="float">
            <text:p>6948</text:p>
          </table:table-cell>
          <table:table-cell table:style-name="ce7" table:formula="of:=[.D54]+[.C55]" office:value-type="float" office:value="137126" calcext:value-type="float">
            <text:p>137126</text:p>
          </table:table-cell>
          <table:table-cell table:style-name="ce10" table:formula="of:=[.$K$4]*([.B55]-[.$K$5])^3+[.$K$6]" office:value-type="float" office:value="40643.421" calcext:value-type="float">
            <text:p>40643.42</text:p>
          </table:table-cell>
          <table:table-cell table:style-name="ce10" table:formula="of:=ABS([.E55]-[.D55])" office:value-type="float" office:value="96482.579" calcext:value-type="float">
            <text:p>96482.58</text:p>
          </table:table-cell>
          <table:table-cell table:style-name="ce38" table:formula="of:=[.F55]/[.D55]" office:value-type="float" office:value="0.703605290025232" calcext:value-type="float">
            <text:p>0.7</text:p>
          </table:table-cell>
          <table:table-cell table:style-name="ce40" table:formula="of:=[.G55]*100%" office:value-type="percentage" office:value="0.703605290025232" calcext:value-type="percentage">
            <text:p>70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26" calcext:value-type="date">
            <text:p>26/3/20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62" calcext:value-type="float">
            <text:p>6362</text:p>
          </table:table-cell>
          <table:table-cell table:style-name="ce7" table:formula="of:=[.D55]+[.C56]" office:value-type="float" office:value="143488" calcext:value-type="float">
            <text:p>143488</text:p>
          </table:table-cell>
          <table:table-cell table:style-name="ce10" table:formula="of:=[.$K$4]*([.B56]-[.$K$5])^3+[.$K$6]" office:value-type="float" office:value="42987.672" calcext:value-type="float">
            <text:p>42987.67</text:p>
          </table:table-cell>
          <table:table-cell table:style-name="ce10" table:formula="of:=ABS([.E56]-[.D56])" office:value-type="float" office:value="100500.328" calcext:value-type="float">
            <text:p>100500.33</text:p>
          </table:table-cell>
          <table:table-cell table:style-name="ce38" table:formula="of:=[.F56]/[.D56]" office:value-type="float" office:value="0.700409288581624" calcext:value-type="float">
            <text:p>0.7</text:p>
          </table:table-cell>
          <table:table-cell table:style-name="ce40" table:formula="of:=[.G56]*100%" office:value-type="percentage" office:value="0.700409288581624" calcext:value-type="percentage">
            <text:p>70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27" calcext:value-type="date">
            <text:p>27/3/20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66" calcext:value-type="float">
            <text:p>6066</text:p>
          </table:table-cell>
          <table:table-cell table:style-name="ce7" table:formula="of:=[.D56]+[.C57]" office:value-type="float" office:value="149554" calcext:value-type="float">
            <text:p>149554</text:p>
          </table:table-cell>
          <table:table-cell table:style-name="ce10" table:formula="of:=[.$K$4]*([.B57]-[.$K$5])^3+[.$K$6]" office:value-type="float" office:value="45420.375" calcext:value-type="float">
            <text:p>45420.38</text:p>
          </table:table-cell>
          <table:table-cell table:style-name="ce10" table:formula="of:=ABS([.E57]-[.D57])" office:value-type="float" office:value="104133.625" calcext:value-type="float">
            <text:p>104133.63</text:p>
          </table:table-cell>
          <table:table-cell table:style-name="ce38" table:formula="of:=[.F57]/[.D57]" office:value-type="float" office:value="0.696294482260588" calcext:value-type="float">
            <text:p>0.7</text:p>
          </table:table-cell>
          <table:table-cell table:style-name="ce40" table:formula="of:=[.G57]*100%" office:value-type="percentage" office:value="0.696294482260588" calcext:value-type="percentage">
            <text:p>70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28" calcext:value-type="date">
            <text:p>28/3/20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64" calcext:value-type="float">
            <text:p>5364</text:p>
          </table:table-cell>
          <table:table-cell table:style-name="ce7" table:formula="of:=[.D57]+[.C58]" office:value-type="float" office:value="154918" calcext:value-type="float">
            <text:p>154918</text:p>
          </table:table-cell>
          <table:table-cell table:style-name="ce10" table:formula="of:=[.$K$4]*([.B58]-[.$K$5])^3+[.$K$6]" office:value-type="float" office:value="47943.168" calcext:value-type="float">
            <text:p>47943.17</text:p>
          </table:table-cell>
          <table:table-cell table:style-name="ce10" table:formula="of:=ABS([.E58]-[.D58])" office:value-type="float" office:value="106974.832" calcext:value-type="float">
            <text:p>106974.83</text:p>
          </table:table-cell>
          <table:table-cell table:style-name="ce38" table:formula="of:=[.F58]/[.D58]" office:value-type="float" office:value="0.690525516724977" calcext:value-type="float">
            <text:p>0.7</text:p>
          </table:table-cell>
          <table:table-cell table:style-name="ce40" table:formula="of:=[.G58]*100%" office:value-type="percentage" office:value="0.690525516724977" calcext:value-type="percentage">
            <text:p>6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29" calcext:value-type="date">
            <text:p>29/3/202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45" calcext:value-type="float">
            <text:p>4245</text:p>
          </table:table-cell>
          <table:table-cell table:style-name="ce7" table:formula="of:=[.D58]+[.C59]" office:value-type="float" office:value="159163" calcext:value-type="float">
            <text:p>159163</text:p>
          </table:table-cell>
          <table:table-cell table:style-name="ce10" table:formula="of:=[.$K$4]*([.B59]-[.$K$5])^3+[.$K$6]" office:value-type="float" office:value="50557.689" calcext:value-type="float">
            <text:p>50557.69</text:p>
          </table:table-cell>
          <table:table-cell table:style-name="ce10" table:formula="of:=ABS([.E59]-[.D59])" office:value-type="float" office:value="108605.311" calcext:value-type="float">
            <text:p>108605.31</text:p>
          </table:table-cell>
          <table:table-cell table:style-name="ce38" table:formula="of:=[.F59]/[.D59]" office:value-type="float" office:value="0.682352751581712" calcext:value-type="float">
            <text:p>0.7</text:p>
          </table:table-cell>
          <table:table-cell table:style-name="ce40" table:formula="of:=[.G59]*100%" office:value-type="percentage" office:value="0.682352751581712" calcext:value-type="percentage">
            <text:p>68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30" calcext:value-type="date">
            <text:p>30/3/20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53" calcext:value-type="float">
            <text:p>5153</text:p>
          </table:table-cell>
          <table:table-cell table:style-name="ce7" table:formula="of:=[.D59]+[.C60]" office:value-type="float" office:value="164316" calcext:value-type="float">
            <text:p>164316</text:p>
          </table:table-cell>
          <table:table-cell table:style-name="ce10" table:formula="of:=[.$K$4]*([.B60]-[.$K$5])^3+[.$K$6]" office:value-type="float" office:value="53265.576" calcext:value-type="float">
            <text:p>53265.58</text:p>
          </table:table-cell>
          <table:table-cell table:style-name="ce10" table:formula="of:=ABS([.E60]-[.D60])" office:value-type="float" office:value="111050.424" calcext:value-type="float">
            <text:p>111050.42</text:p>
          </table:table-cell>
          <table:table-cell table:style-name="ce38" table:formula="of:=[.F60]/[.D60]" office:value-type="float" office:value="0.675834513985248" calcext:value-type="float">
            <text:p>0.7</text:p>
          </table:table-cell>
          <table:table-cell table:style-name="ce40" table:formula="of:=[.G60]*100%" office:value-type="percentage" office:value="0.675834513985248" calcext:value-type="percentage">
            <text:p>68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3-31" calcext:value-type="date">
            <text:p>31/3/20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13" calcext:value-type="float">
            <text:p>4413</text:p>
          </table:table-cell>
          <table:table-cell table:style-name="ce7" table:formula="of:=[.D60]+[.C61]" office:value-type="float" office:value="168729" calcext:value-type="float">
            <text:p>168729</text:p>
          </table:table-cell>
          <table:table-cell table:style-name="ce10" table:formula="of:=[.$K$4]*([.B61]-[.$K$5])^3+[.$K$6]" office:value-type="float" office:value="56068.467" calcext:value-type="float">
            <text:p>56068.47</text:p>
          </table:table-cell>
          <table:table-cell table:style-name="ce10" table:formula="of:=ABS([.E61]-[.D61])" office:value-type="float" office:value="112660.533" calcext:value-type="float">
            <text:p>112660.53</text:p>
          </table:table-cell>
          <table:table-cell table:style-name="ce38" table:formula="of:=[.F61]/[.D61]" office:value-type="float" office:value="0.667701065021425" calcext:value-type="float">
            <text:p>0.7</text:p>
          </table:table-cell>
          <table:table-cell table:style-name="ce40" table:formula="of:=[.G61]*100%" office:value-type="percentage" office:value="0.667701065021425" calcext:value-type="percentage">
            <text:p>67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01" calcext:value-type="date">
            <text:p>1/4/20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85" calcext:value-type="float">
            <text:p>5485</text:p>
          </table:table-cell>
          <table:table-cell table:style-name="ce7" table:formula="of:=[.D61]+[.C62]" office:value-type="float" office:value="174214" calcext:value-type="float">
            <text:p>174214</text:p>
          </table:table-cell>
          <table:table-cell table:style-name="ce10" table:formula="of:=[.$K$4]*([.B62]-[.$K$5])^3+[.$K$6]" office:value-type="float" office:value="58968" calcext:value-type="float">
            <text:p>58968.00</text:p>
          </table:table-cell>
          <table:table-cell table:style-name="ce10" table:formula="of:=ABS([.E62]-[.D62])" office:value-type="float" office:value="115246" calcext:value-type="float">
            <text:p>115246.00</text:p>
          </table:table-cell>
          <table:table-cell table:style-name="ce38" table:formula="of:=[.F62]/[.D62]" office:value-type="float" office:value="0.661519740089775" calcext:value-type="float">
            <text:p>0.7</text:p>
          </table:table-cell>
          <table:table-cell table:style-name="ce40" table:formula="of:=[.G62]*100%" office:value-type="percentage" office:value="0.661519740089775" calcext:value-type="percentage">
            <text:p>66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02" calcext:value-type="date">
            <text:p>2/4/20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59" calcext:value-type="float">
            <text:p>4459</text:p>
          </table:table-cell>
          <table:table-cell table:style-name="ce7" table:formula="of:=[.D62]+[.C63]" office:value-type="float" office:value="178673" calcext:value-type="float">
            <text:p>178673</text:p>
          </table:table-cell>
          <table:table-cell table:style-name="ce10" table:formula="of:=[.$K$4]*([.B63]-[.$K$5])^3+[.$K$6]" office:value-type="float" office:value="61965.813" calcext:value-type="float">
            <text:p>61965.81</text:p>
          </table:table-cell>
          <table:table-cell table:style-name="ce10" table:formula="of:=ABS([.E63]-[.D63])" office:value-type="float" office:value="116707.187" calcext:value-type="float">
            <text:p>116707.19</text:p>
          </table:table-cell>
          <table:table-cell table:style-name="ce38" table:formula="of:=[.F63]/[.D63]" office:value-type="float" office:value="0.653188713459784" calcext:value-type="float">
            <text:p>0.7</text:p>
          </table:table-cell>
          <table:table-cell table:style-name="ce40" table:formula="of:=[.G63]*100%" office:value-type="percentage" office:value="0.653188713459784" calcext:value-type="percentage">
            <text:p>65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03" calcext:value-type="date">
            <text:p>3/4/20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66" calcext:value-type="float">
            <text:p>4466</text:p>
          </table:table-cell>
          <table:table-cell table:style-name="ce7" table:formula="of:=[.D63]+[.C64]" office:value-type="float" office:value="183139" calcext:value-type="float">
            <text:p>183139</text:p>
          </table:table-cell>
          <table:table-cell table:style-name="ce10" table:formula="of:=[.$K$4]*([.B64]-[.$K$5])^3+[.$K$6]" office:value-type="float" office:value="65063.544" calcext:value-type="float">
            <text:p>65063.54</text:p>
          </table:table-cell>
          <table:table-cell table:style-name="ce10" table:formula="of:=ABS([.E64]-[.D64])" office:value-type="float" office:value="118075.456" calcext:value-type="float">
            <text:p>118075.46</text:p>
          </table:table-cell>
          <table:table-cell table:style-name="ce38" table:formula="of:=[.F64]/[.D64]" office:value-type="float" office:value="0.644731357056662" calcext:value-type="float">
            <text:p>0.6</text:p>
          </table:table-cell>
          <table:table-cell table:style-name="ce40" table:formula="of:=[.G64]*100%" office:value-type="percentage" office:value="0.644731357056662" calcext:value-type="percentage">
            <text:p>64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04" calcext:value-type="date">
            <text:p>4/4/20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71" calcext:value-type="float">
            <text:p>3671</text:p>
          </table:table-cell>
          <table:table-cell table:style-name="ce7" table:formula="of:=[.D64]+[.C65]" office:value-type="float" office:value="186810" calcext:value-type="float">
            <text:p>186810</text:p>
          </table:table-cell>
          <table:table-cell table:style-name="ce10" table:formula="of:=[.$K$4]*([.B65]-[.$K$5])^3+[.$K$6]" office:value-type="float" office:value="68262.831" calcext:value-type="float">
            <text:p>68262.83</text:p>
          </table:table-cell>
          <table:table-cell table:style-name="ce10" table:formula="of:=ABS([.E65]-[.D65])" office:value-type="float" office:value="118547.169" calcext:value-type="float">
            <text:p>118547.17</text:p>
          </table:table-cell>
          <table:table-cell table:style-name="ce38" table:formula="of:=[.F65]/[.D65]" office:value-type="float" office:value="0.634586847599165" calcext:value-type="float">
            <text:p>0.6</text:p>
          </table:table-cell>
          <table:table-cell table:style-name="ce40" table:formula="of:=[.G65]*100%" office:value-type="percentage" office:value="0.634586847599165" calcext:value-type="percentage">
            <text:p>63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05" calcext:value-type="date">
            <text:p>5/4/20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14" calcext:value-type="float">
            <text:p>3214</text:p>
          </table:table-cell>
          <table:table-cell table:style-name="ce7" table:formula="of:=[.D65]+[.C66]" office:value-type="float" office:value="190024" calcext:value-type="float">
            <text:p>190024</text:p>
          </table:table-cell>
          <table:table-cell table:style-name="ce10" table:formula="of:=[.$K$4]*([.B66]-[.$K$5])^3+[.$K$6]" office:value-type="float" office:value="71565.312" calcext:value-type="float">
            <text:p>71565.31</text:p>
          </table:table-cell>
          <table:table-cell table:style-name="ce10" table:formula="of:=ABS([.E66]-[.D66])" office:value-type="float" office:value="118458.688" calcext:value-type="float">
            <text:p>118458.69</text:p>
          </table:table-cell>
          <table:table-cell table:style-name="ce38" table:formula="of:=[.F66]/[.D66]" office:value-type="float" office:value="0.623388035195554" calcext:value-type="float">
            <text:p>0.6</text:p>
          </table:table-cell>
          <table:table-cell table:style-name="ce40" table:formula="of:=[.G66]*100%" office:value-type="percentage" office:value="0.623388035195554" calcext:value-type="percentage">
            <text:p>62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06" calcext:value-type="date">
            <text:p>6/4/20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35" calcext:value-type="float">
            <text:p>3535</text:p>
          </table:table-cell>
          <table:table-cell table:style-name="ce7" table:formula="of:=[.D66]+[.C67]" office:value-type="float" office:value="193559" calcext:value-type="float">
            <text:p>193559</text:p>
          </table:table-cell>
          <table:table-cell table:style-name="ce10" table:formula="of:=[.$K$4]*([.B67]-[.$K$5])^3+[.$K$6]" office:value-type="float" office:value="74972.625" calcext:value-type="float">
            <text:p>74972.63</text:p>
          </table:table-cell>
          <table:table-cell table:style-name="ce10" table:formula="of:=ABS([.E67]-[.D67])" office:value-type="float" office:value="118586.375" calcext:value-type="float">
            <text:p>118586.38</text:p>
          </table:table-cell>
          <table:table-cell table:style-name="ce38" table:formula="of:=[.F67]/[.D67]" office:value-type="float" office:value="0.612662676496572" calcext:value-type="float">
            <text:p>0.6</text:p>
          </table:table-cell>
          <table:table-cell table:style-name="ce40" table:formula="of:=[.G67]*100%" office:value-type="percentage" office:value="0.612662676496572" calcext:value-type="percentage">
            <text:p>61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07" calcext:value-type="date">
            <text:p>7/4/20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98" calcext:value-type="float">
            <text:p>3198</text:p>
          </table:table-cell>
          <table:table-cell table:style-name="ce7" table:formula="of:=[.D67]+[.C68]" office:value-type="float" office:value="196757" calcext:value-type="float">
            <text:p>196757</text:p>
          </table:table-cell>
          <table:table-cell table:style-name="ce10" table:formula="of:=[.$K$4]*([.B68]-[.$K$5])^3+[.$K$6]" office:value-type="float" office:value="78486.408" calcext:value-type="float">
            <text:p>78486.41</text:p>
          </table:table-cell>
          <table:table-cell table:style-name="ce10" table:formula="of:=ABS([.E68]-[.D68])" office:value-type="float" office:value="118270.592" calcext:value-type="float">
            <text:p>118270.59</text:p>
          </table:table-cell>
          <table:table-cell table:style-name="ce38" table:formula="of:=[.F68]/[.D68]" office:value-type="float" office:value="0.60109979314586" calcext:value-type="float">
            <text:p>0.6</text:p>
          </table:table-cell>
          <table:table-cell table:style-name="ce40" table:formula="of:=[.G68]*100%" office:value-type="percentage" office:value="0.60109979314586" calcext:value-type="percentage">
            <text:p>60%</text:p>
          </table:table-cell>
          <table:table-cell table:style-name="ce21"/>
          <table:table-cell>
            <draw:frame table:end-cell-address="Feb_Mar_Apr__MCubic.P88" table:end-x="47.71pt" table:end-y="8.19pt" draw:z-index="2" draw:name="Chart 9" draw:style-name="gr1" draw:text-style-name="P1" svg:width="435.71pt" svg:height="308.21pt" svg:x="0pt" svg:y="15pt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14"/>
        </table:table-row>
        <table:table-row table:style-name="ro3">
          <table:table-cell table:style-name="ce6" office:value-type="date" office:date-value="2020-04-08" calcext:value-type="date">
            <text:p>8/4/20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476" calcext:value-type="float">
            <text:p>3476</text:p>
          </table:table-cell>
          <table:table-cell table:style-name="ce7" table:formula="of:=[.D68]+[.C69]" office:value-type="float" office:value="200233" calcext:value-type="float">
            <text:p>200233</text:p>
          </table:table-cell>
          <table:table-cell table:style-name="ce10" table:formula="of:=[.$K$4]*([.B69]-[.$K$5])^3+[.$K$6]" office:value-type="float" office:value="82108.299" calcext:value-type="float">
            <text:p>82108.30</text:p>
          </table:table-cell>
          <table:table-cell table:style-name="ce10" table:formula="of:=ABS([.E69]-[.D69])" office:value-type="float" office:value="118124.701" calcext:value-type="float">
            <text:p>118124.70</text:p>
          </table:table-cell>
          <table:table-cell table:style-name="ce38" table:formula="of:=[.F69]/[.D69]" office:value-type="float" office:value="0.589936229292874" calcext:value-type="float">
            <text:p>0.6</text:p>
          </table:table-cell>
          <table:table-cell table:style-name="ce40" table:formula="of:=[.G69]*100%" office:value-type="percentage" office:value="0.589936229292874" calcext:value-type="percentage">
            <text:p>5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09" calcext:value-type="date">
            <text:p>9/4/20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285" calcext:value-type="float">
            <text:p>3285</text:p>
          </table:table-cell>
          <table:table-cell table:style-name="ce7" table:formula="of:=[.D69]+[.C70]" office:value-type="float" office:value="203518" calcext:value-type="float">
            <text:p>203518</text:p>
          </table:table-cell>
          <table:table-cell table:style-name="ce10" table:formula="of:=[.$K$4]*([.B70]-[.$K$5])^3+[.$K$6]" office:value-type="float" office:value="85839.936" calcext:value-type="float">
            <text:p>85839.94</text:p>
          </table:table-cell>
          <table:table-cell table:style-name="ce10" table:formula="of:=ABS([.E70]-[.D70])" office:value-type="float" office:value="117678.064" calcext:value-type="float">
            <text:p>117678.06</text:p>
          </table:table-cell>
          <table:table-cell table:style-name="ce38" table:formula="of:=[.F70]/[.D70]" office:value-type="float" office:value="0.578219440049529" calcext:value-type="float">
            <text:p>0.6</text:p>
          </table:table-cell>
          <table:table-cell table:style-name="ce40" table:formula="of:=[.G70]*100%" office:value-type="percentage" office:value="0.578219440049529" calcext:value-type="percentage">
            <text:p>58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10" calcext:value-type="date">
            <text:p>10/4/20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75" calcext:value-type="float">
            <text:p>3175</text:p>
          </table:table-cell>
          <table:table-cell table:style-name="ce7" table:formula="of:=[.D70]+[.C71]" office:value-type="float" office:value="206693" calcext:value-type="float">
            <text:p>206693</text:p>
          </table:table-cell>
          <table:table-cell table:style-name="ce10" table:formula="of:=[.$K$4]*([.B71]-[.$K$5])^3+[.$K$6]" office:value-type="float" office:value="89682.957" calcext:value-type="float">
            <text:p>89682.96</text:p>
          </table:table-cell>
          <table:table-cell table:style-name="ce10" table:formula="of:=ABS([.E71]-[.D71])" office:value-type="float" office:value="117010.043" calcext:value-type="float">
            <text:p>117010.04</text:p>
          </table:table-cell>
          <table:table-cell table:style-name="ce38" table:formula="of:=[.F71]/[.D71]" office:value-type="float" office:value="0.566105494622459" calcext:value-type="float">
            <text:p>0.6</text:p>
          </table:table-cell>
          <table:table-cell table:style-name="ce40" table:formula="of:=[.G71]*100%" office:value-type="percentage" office:value="0.566105494622459" calcext:value-type="percentage">
            <text:p>57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11" calcext:value-type="date">
            <text:p>11/4/20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882" calcext:value-type="float">
            <text:p>2882</text:p>
          </table:table-cell>
          <table:table-cell table:style-name="ce7" table:formula="of:=[.D71]+[.C72]" office:value-type="float" office:value="209575" calcext:value-type="float">
            <text:p>209575</text:p>
          </table:table-cell>
          <table:table-cell table:style-name="ce10" table:formula="of:=[.$K$4]*([.B72]-[.$K$5])^3+[.$K$6]" office:value-type="float" office:value="93639" calcext:value-type="float">
            <text:p>93639.00</text:p>
          </table:table-cell>
          <table:table-cell table:style-name="ce10" table:formula="of:=ABS([.E72]-[.D72])" office:value-type="float" office:value="115936" calcext:value-type="float">
            <text:p>115936.00</text:p>
          </table:table-cell>
          <table:table-cell table:style-name="ce38" table:formula="of:=[.F72]/[.D72]" office:value-type="float" office:value="0.553195753310271" calcext:value-type="float">
            <text:p>0.6</text:p>
          </table:table-cell>
          <table:table-cell table:style-name="ce40" table:formula="of:=[.G72]*100%" office:value-type="percentage" office:value="0.553195753310271" calcext:value-type="percentage">
            <text:p>55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12" calcext:value-type="date">
            <text:p>12/4/20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68" calcext:value-type="float">
            <text:p>2268</text:p>
          </table:table-cell>
          <table:table-cell table:style-name="ce7" table:formula="of:=[.D72]+[.C73]" office:value-type="float" office:value="211843" calcext:value-type="float">
            <text:p>211843</text:p>
          </table:table-cell>
          <table:table-cell table:style-name="ce10" table:formula="of:=[.$K$4]*([.B73]-[.$K$5])^3+[.$K$6]" office:value-type="float" office:value="97709.703" calcext:value-type="float">
            <text:p>97709.70</text:p>
          </table:table-cell>
          <table:table-cell table:style-name="ce10" table:formula="of:=ABS([.E73]-[.D73])" office:value-type="float" office:value="114133.297" calcext:value-type="float">
            <text:p>114133.30</text:p>
          </table:table-cell>
          <table:table-cell table:style-name="ce38" table:formula="of:=[.F73]/[.D73]" office:value-type="float" office:value="0.538763598513994" calcext:value-type="float">
            <text:p>0.5</text:p>
          </table:table-cell>
          <table:table-cell table:style-name="ce40" table:formula="of:=[.G73]*100%" office:value-type="percentage" office:value="0.538763598513994" calcext:value-type="percentage">
            <text:p>54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13" calcext:value-type="date">
            <text:p>13/4/20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94" calcext:value-type="float">
            <text:p>2194</text:p>
          </table:table-cell>
          <table:table-cell table:style-name="ce7" table:formula="of:=[.D73]+[.C74]" office:value-type="float" office:value="214037" calcext:value-type="float">
            <text:p>214037</text:p>
          </table:table-cell>
          <table:table-cell table:style-name="ce10" table:formula="of:=[.$K$4]*([.B74]-[.$K$5])^3+[.$K$6]" office:value-type="float" office:value="101896.704" calcext:value-type="float">
            <text:p>101896.70</text:p>
          </table:table-cell>
          <table:table-cell table:style-name="ce10" table:formula="of:=ABS([.E74]-[.D74])" office:value-type="float" office:value="112140.296" calcext:value-type="float">
            <text:p>112140.30</text:p>
          </table:table-cell>
          <table:table-cell table:style-name="ce38" table:formula="of:=[.F74]/[.D74]" office:value-type="float" office:value="0.523929488826698" calcext:value-type="float">
            <text:p>0.5</text:p>
          </table:table-cell>
          <table:table-cell table:style-name="ce40" table:formula="of:=[.G74]*100%" office:value-type="percentage" office:value="0.523929488826698" calcext:value-type="percentage">
            <text:p>52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14" calcext:value-type="date">
            <text:p>14/4/20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61" calcext:value-type="float">
            <text:p>2261</text:p>
          </table:table-cell>
          <table:table-cell table:style-name="ce7" table:formula="of:=[.D74]+[.C75]" office:value-type="float" office:value="216298" calcext:value-type="float">
            <text:p>216298</text:p>
          </table:table-cell>
          <table:table-cell table:style-name="ce10" table:formula="of:=[.$K$4]*([.B75]-[.$K$5])^3+[.$K$6]" office:value-type="float" office:value="106201.641" calcext:value-type="float">
            <text:p>106201.64</text:p>
          </table:table-cell>
          <table:table-cell table:style-name="ce10" table:formula="of:=ABS([.E75]-[.D75])" office:value-type="float" office:value="110096.359" calcext:value-type="float">
            <text:p>110096.36</text:p>
          </table:table-cell>
          <table:table-cell table:style-name="ce38" table:formula="of:=[.F75]/[.D75]" office:value-type="float" office:value="0.5090031299411" calcext:value-type="float">
            <text:p>0.5</text:p>
          </table:table-cell>
          <table:table-cell table:style-name="ce40" table:formula="of:=[.G75]*100%" office:value-type="percentage" office:value="0.5090031299411" calcext:value-type="percentage">
            <text:p>51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15" calcext:value-type="date">
            <text:p>15/4/20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table:formula="of:=[.D75]+[.C76]" office:value-type="float" office:value="218686" calcext:value-type="float">
            <text:p>218686</text:p>
          </table:table-cell>
          <table:table-cell table:style-name="ce10" table:formula="of:=[.$K$4]*([.B76]-[.$K$5])^3+[.$K$6]" office:value-type="float" office:value="110626.152" calcext:value-type="float">
            <text:p>110626.15</text:p>
          </table:table-cell>
          <table:table-cell table:style-name="ce10" table:formula="of:=ABS([.E76]-[.D76])" office:value-type="float" office:value="108059.848" calcext:value-type="float">
            <text:p>108059.85</text:p>
          </table:table-cell>
          <table:table-cell table:style-name="ce38" table:formula="of:=[.F76]/[.D76]" office:value-type="float" office:value="0.494132445606943" calcext:value-type="float">
            <text:p>0.5</text:p>
          </table:table-cell>
          <table:table-cell table:style-name="ce40" table:formula="of:=[.G76]*100%" office:value-type="percentage" office:value="0.494132445606943" calcext:value-type="percentage">
            <text:p>4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16" calcext:value-type="date">
            <text:p>16/4/20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97" calcext:value-type="float">
            <text:p>2297</text:p>
          </table:table-cell>
          <table:table-cell table:style-name="ce7" table:formula="of:=[.D76]+[.C77]" office:value-type="float" office:value="220983" calcext:value-type="float">
            <text:p>220983</text:p>
          </table:table-cell>
          <table:table-cell table:style-name="ce10" table:formula="of:=[.$K$4]*([.B77]-[.$K$5])^3+[.$K$6]" office:value-type="float" office:value="115171.875" calcext:value-type="float">
            <text:p>115171.88</text:p>
          </table:table-cell>
          <table:table-cell table:style-name="ce10" table:formula="of:=ABS([.E77]-[.D77])" office:value-type="float" office:value="105811.125" calcext:value-type="float">
            <text:p>105811.13</text:p>
          </table:table-cell>
          <table:table-cell table:style-name="ce38" table:formula="of:=[.F77]/[.D77]" office:value-type="float" office:value="0.47882020336406" calcext:value-type="float">
            <text:p>0.5</text:p>
          </table:table-cell>
          <table:table-cell table:style-name="ce40" table:formula="of:=[.G77]*100%" office:value-type="percentage" office:value="0.47882020336406" calcext:value-type="percentage">
            <text:p>48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17" calcext:value-type="date">
            <text:p>17/4/20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13" calcext:value-type="float">
            <text:p>1913</text:p>
          </table:table-cell>
          <table:table-cell table:style-name="ce7" table:formula="of:=[.D77]+[.C78]" office:value-type="float" office:value="222896" calcext:value-type="float">
            <text:p>222896</text:p>
          </table:table-cell>
          <table:table-cell table:style-name="ce10" table:formula="of:=[.$K$4]*([.B78]-[.$K$5])^3+[.$K$6]" office:value-type="float" office:value="119840.448" calcext:value-type="float">
            <text:p>119840.45</text:p>
          </table:table-cell>
          <table:table-cell table:style-name="ce10" table:formula="of:=ABS([.E78]-[.D78])" office:value-type="float" office:value="103055.552" calcext:value-type="float">
            <text:p>103055.55</text:p>
          </table:table-cell>
          <table:table-cell table:style-name="ce38" table:formula="of:=[.F78]/[.D78]" office:value-type="float" office:value="0.4623481444261" calcext:value-type="float">
            <text:p>0.5</text:p>
          </table:table-cell>
          <table:table-cell table:style-name="ce40" table:formula="of:=[.G78]*100%" office:value-type="percentage" office:value="0.4623481444261" calcext:value-type="percentage">
            <text:p>46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18" calcext:value-type="date">
            <text:p>18/4/20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71" calcext:value-type="float">
            <text:p>1671</text:p>
          </table:table-cell>
          <table:table-cell table:style-name="ce7" table:formula="of:=[.D78]+[.C79]" office:value-type="float" office:value="224567" calcext:value-type="float">
            <text:p>224567</text:p>
          </table:table-cell>
          <table:table-cell table:style-name="ce10" table:formula="of:=[.$K$4]*([.B79]-[.$K$5])^3+[.$K$6]" office:value-type="float" office:value="124633.509" calcext:value-type="float">
            <text:p>124633.51</text:p>
          </table:table-cell>
          <table:table-cell table:style-name="ce10" table:formula="of:=ABS([.E79]-[.D79])" office:value-type="float" office:value="99933.491" calcext:value-type="float">
            <text:p>99933.49</text:p>
          </table:table-cell>
          <table:table-cell table:style-name="ce38" table:formula="of:=[.F79]/[.D79]" office:value-type="float" office:value="0.445005236744491" calcext:value-type="float">
            <text:p>0.4</text:p>
          </table:table-cell>
          <table:table-cell table:style-name="ce40" table:formula="of:=[.G79]*100%" office:value-type="percentage" office:value="0.445005236744491" calcext:value-type="percentage">
            <text:p>45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19" calcext:value-type="date">
            <text:p>19/4/20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table:formula="of:=[.D79]+[.C80]" office:value-type="float" office:value="225714" calcext:value-type="float">
            <text:p>225714</text:p>
          </table:table-cell>
          <table:table-cell table:style-name="ce10" table:formula="of:=[.$K$4]*([.B80]-[.$K$5])^3+[.$K$6]" office:value-type="float" office:value="129552.696" calcext:value-type="float">
            <text:p>129552.70</text:p>
          </table:table-cell>
          <table:table-cell table:style-name="ce10" table:formula="of:=ABS([.E80]-[.D80])" office:value-type="float" office:value="96161.304" calcext:value-type="float">
            <text:p>96161.30</text:p>
          </table:table-cell>
          <table:table-cell table:style-name="ce38" table:formula="of:=[.F80]/[.D80]" office:value-type="float" office:value="0.426031632951434" calcext:value-type="float">
            <text:p>0.4</text:p>
          </table:table-cell>
          <table:table-cell table:style-name="ce40" table:formula="of:=[.G80]*100%" office:value-type="percentage" office:value="0.426031632951434" calcext:value-type="percentage">
            <text:p>43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20" calcext:value-type="date">
            <text:p>20/4/20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table:formula="of:=[.D80]+[.C81]" office:value-type="float" office:value="227199" calcext:value-type="float">
            <text:p>227199</text:p>
          </table:table-cell>
          <table:table-cell table:style-name="ce10" table:formula="of:=[.$K$4]*([.B81]-[.$K$5])^3+[.$K$6]" office:value-type="float" office:value="134599.647" calcext:value-type="float">
            <text:p>134599.65</text:p>
          </table:table-cell>
          <table:table-cell table:style-name="ce10" table:formula="of:=ABS([.E81]-[.D81])" office:value-type="float" office:value="92599.353" calcext:value-type="float">
            <text:p>92599.35</text:p>
          </table:table-cell>
          <table:table-cell table:style-name="ce38" table:formula="of:=[.F81]/[.D81]" office:value-type="float" office:value="0.407569368703207" calcext:value-type="float">
            <text:p>0.4</text:p>
          </table:table-cell>
          <table:table-cell table:style-name="ce40" table:formula="of:=[.G81]*100%" office:value-type="percentage" office:value="0.407569368703207" calcext:value-type="percentage">
            <text:p>41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21" calcext:value-type="date">
            <text:p>21/4/20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table:formula="of:=[.D81]+[.C82]" office:value-type="float" office:value="228532" calcext:value-type="float">
            <text:p>228532</text:p>
          </table:table-cell>
          <table:table-cell table:style-name="ce10" table:formula="of:=[.$K$4]*([.B82]-[.$K$5])^3+[.$K$6]" office:value-type="float" office:value="139776" calcext:value-type="float">
            <text:p>139776.00</text:p>
          </table:table-cell>
          <table:table-cell table:style-name="ce10" table:formula="of:=ABS([.E82]-[.D82])" office:value-type="float" office:value="88756" calcext:value-type="float">
            <text:p>88756.00</text:p>
          </table:table-cell>
          <table:table-cell table:style-name="ce38" table:formula="of:=[.F82]/[.D82]" office:value-type="float" office:value="0.388374494600319" calcext:value-type="float">
            <text:p>0.4</text:p>
          </table:table-cell>
          <table:table-cell table:style-name="ce40" table:formula="of:=[.G82]*100%" office:value-type="percentage" office:value="0.388374494600319" calcext:value-type="percentage">
            <text:p>3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22" calcext:value-type="date">
            <text:p>22/4/20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table:formula="of:=[.D82]+[.C83]" office:value-type="float" office:value="230015" calcext:value-type="float">
            <text:p>230015</text:p>
          </table:table-cell>
          <table:table-cell table:style-name="ce10" table:formula="of:=[.$K$4]*([.B83]-[.$K$5])^3+[.$K$6]" office:value-type="float" office:value="145083.393" calcext:value-type="float">
            <text:p>145083.39</text:p>
          </table:table-cell>
          <table:table-cell table:style-name="ce10" table:formula="of:=ABS([.E83]-[.D83])" office:value-type="float" office:value="84931.607" calcext:value-type="float">
            <text:p>84931.61</text:p>
          </table:table-cell>
          <table:table-cell table:style-name="ce38" table:formula="of:=[.F83]/[.D83]" office:value-type="float" office:value="0.369243775405952" calcext:value-type="float">
            <text:p>0.4</text:p>
          </table:table-cell>
          <table:table-cell table:style-name="ce40" table:formula="of:=[.G83]*100%" office:value-type="percentage" office:value="0.369243775405952" calcext:value-type="percentage">
            <text:p>37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23" calcext:value-type="date">
            <text:p>23/4/20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table:formula="of:=[.D83]+[.C84]" office:value-type="float" office:value="231205" calcext:value-type="float">
            <text:p>231205</text:p>
          </table:table-cell>
          <table:table-cell table:style-name="ce10" table:formula="of:=[.$K$4]*([.B84]-[.$K$5])^3+[.$K$6]" office:value-type="float" office:value="150523.464" calcext:value-type="float">
            <text:p>150523.46</text:p>
          </table:table-cell>
          <table:table-cell table:style-name="ce10" table:formula="of:=ABS([.E84]-[.D84])" office:value-type="float" office:value="80681.536" calcext:value-type="float">
            <text:p>80681.54</text:p>
          </table:table-cell>
          <table:table-cell table:style-name="ce38" table:formula="of:=[.F84]/[.D84]" office:value-type="float" office:value="0.348961034579702" calcext:value-type="float">
            <text:p>0.3</text:p>
          </table:table-cell>
          <table:table-cell table:style-name="ce40" table:formula="of:=[.G84]*100%" office:value-type="percentage" office:value="0.348961034579702" calcext:value-type="percentage">
            <text:p>35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24" calcext:value-type="date">
            <text:p>24/4/20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table:formula="of:=[.D84]+[.C85]" office:value-type="float" office:value="232332" calcext:value-type="float">
            <text:p>232332</text:p>
          </table:table-cell>
          <table:table-cell table:style-name="ce10" table:formula="of:=[.$K$4]*([.B85]-[.$K$5])^3+[.$K$6]" office:value-type="float" office:value="156097.851" calcext:value-type="float">
            <text:p>156097.85</text:p>
          </table:table-cell>
          <table:table-cell table:style-name="ce10" table:formula="of:=ABS([.E85]-[.D85])" office:value-type="float" office:value="76234.149" calcext:value-type="float">
            <text:p>76234.15</text:p>
          </table:table-cell>
          <table:table-cell table:style-name="ce38" table:formula="of:=[.F85]/[.D85]" office:value-type="float" office:value="0.32812591033521" calcext:value-type="float">
            <text:p>0.3</text:p>
          </table:table-cell>
          <table:table-cell table:style-name="ce40" table:formula="of:=[.G85]*100%" office:value-type="percentage" office:value="0.32812591033521" calcext:value-type="percentage">
            <text:p>33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25" calcext:value-type="date">
            <text:p>25/4/20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1" calcext:value-type="float">
            <text:p>761</text:p>
          </table:table-cell>
          <table:table-cell table:style-name="ce7" table:formula="of:=[.D85]+[.C86]" office:value-type="float" office:value="233093" calcext:value-type="float">
            <text:p>233093</text:p>
          </table:table-cell>
          <table:table-cell table:style-name="ce10" table:formula="of:=[.$K$4]*([.B86]-[.$K$5])^3+[.$K$6]" office:value-type="float" office:value="161808.192" calcext:value-type="float">
            <text:p>161808.19</text:p>
          </table:table-cell>
          <table:table-cell table:style-name="ce10" table:formula="of:=ABS([.E86]-[.D86])" office:value-type="float" office:value="71284.808" calcext:value-type="float">
            <text:p>71284.81</text:p>
          </table:table-cell>
          <table:table-cell table:style-name="ce38" table:formula="of:=[.F86]/[.D86]" office:value-type="float" office:value="0.305821315955434" calcext:value-type="float">
            <text:p>0.3</text:p>
          </table:table-cell>
          <table:table-cell table:style-name="ce40" table:formula="of:=[.G86]*100%" office:value-type="percentage" office:value="0.305821315955434" calcext:value-type="percentage">
            <text:p>31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26" calcext:value-type="date">
            <text:p>26/4/20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63" calcext:value-type="float">
            <text:p>563</text:p>
          </table:table-cell>
          <table:table-cell table:style-name="ce7" table:formula="of:=[.D86]+[.C87]" office:value-type="float" office:value="233656" calcext:value-type="float">
            <text:p>233656</text:p>
          </table:table-cell>
          <table:table-cell table:style-name="ce10" table:formula="of:=[.$K$4]*([.B87]-[.$K$5])^3+[.$K$6]" office:value-type="float" office:value="167656.125" calcext:value-type="float">
            <text:p>167656.13</text:p>
          </table:table-cell>
          <table:table-cell table:style-name="ce10" table:formula="of:=ABS([.E87]-[.D87])" office:value-type="float" office:value="65999.875" calcext:value-type="float">
            <text:p>65999.88</text:p>
          </table:table-cell>
          <table:table-cell table:style-name="ce38" table:formula="of:=[.F87]/[.D87]" office:value-type="float" office:value="0.282465997021262" calcext:value-type="float">
            <text:p>0.3</text:p>
          </table:table-cell>
          <table:table-cell table:style-name="ce40" table:formula="of:=[.G87]*100%" office:value-type="percentage" office:value="0.282465997021262" calcext:value-type="percentage">
            <text:p>28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27" calcext:value-type="date">
            <text:p>27/4/20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1" calcext:value-type="float">
            <text:p>711</text:p>
          </table:table-cell>
          <table:table-cell table:style-name="ce7" table:formula="of:=[.D87]+[.C88]" office:value-type="float" office:value="234367" calcext:value-type="float">
            <text:p>234367</text:p>
          </table:table-cell>
          <table:table-cell table:style-name="ce10" table:formula="of:=[.$K$4]*([.B88]-[.$K$5])^3+[.$K$6]" office:value-type="float" office:value="173643.288" calcext:value-type="float">
            <text:p>173643.29</text:p>
          </table:table-cell>
          <table:table-cell table:style-name="ce10" table:formula="of:=ABS([.E88]-[.D88])" office:value-type="float" office:value="60723.712" calcext:value-type="float">
            <text:p>60723.71</text:p>
          </table:table-cell>
          <table:table-cell table:style-name="ce38" table:formula="of:=[.F88]/[.D88]" office:value-type="float" office:value="0.259096681700069" calcext:value-type="float">
            <text:p>0.3</text:p>
          </table:table-cell>
          <table:table-cell table:style-name="ce40" table:formula="of:=[.G88]*100%" office:value-type="percentage" office:value="0.259096681700069" calcext:value-type="percentage">
            <text:p>26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28" calcext:value-type="date">
            <text:p>28/4/20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5" calcext:value-type="float">
            <text:p>855</text:p>
          </table:table-cell>
          <table:table-cell table:style-name="ce7" table:formula="of:=[.D88]+[.C89]" office:value-type="float" office:value="235222" calcext:value-type="float">
            <text:p>235222</text:p>
          </table:table-cell>
          <table:table-cell table:style-name="ce10" table:formula="of:=[.$K$4]*([.B89]-[.$K$5])^3+[.$K$6]" office:value-type="float" office:value="179771.319" calcext:value-type="float">
            <text:p>179771.32</text:p>
          </table:table-cell>
          <table:table-cell table:style-name="ce10" table:formula="of:=ABS([.E89]-[.D89])" office:value-type="float" office:value="55450.681" calcext:value-type="float">
            <text:p>55450.68</text:p>
          </table:table-cell>
          <table:table-cell table:style-name="ce38" table:formula="of:=[.F89]/[.D89]" office:value-type="float" office:value="0.235737647839063" calcext:value-type="float">
            <text:p>0.2</text:p>
          </table:table-cell>
          <table:table-cell table:style-name="ce40" table:formula="of:=[.G89]*100%" office:value-type="percentage" office:value="0.235737647839063" calcext:value-type="percentage">
            <text:p>24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29" calcext:value-type="date">
            <text:p>29/4/20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59" calcext:value-type="float">
            <text:p>759</text:p>
          </table:table-cell>
          <table:table-cell table:style-name="ce7" table:formula="of:=[.D89]+[.C90]" office:value-type="float" office:value="235981" calcext:value-type="float">
            <text:p>235981</text:p>
          </table:table-cell>
          <table:table-cell table:style-name="ce10" table:formula="of:=[.$K$4]*([.B90]-[.$K$5])^3+[.$K$6]" office:value-type="float" office:value="186041.856" calcext:value-type="float">
            <text:p>186041.86</text:p>
          </table:table-cell>
          <table:table-cell table:style-name="ce10" table:formula="of:=ABS([.E90]-[.D90])" office:value-type="float" office:value="49939.144" calcext:value-type="float">
            <text:p>49939.14</text:p>
          </table:table-cell>
          <table:table-cell table:style-name="ce38" table:formula="of:=[.F90]/[.D90]" office:value-type="float" office:value="0.211623579864481" calcext:value-type="float">
            <text:p>0.2</text:p>
          </table:table-cell>
          <table:table-cell table:style-name="ce40" table:formula="of:=[.G90]*100%" office:value-type="percentage" office:value="0.211623579864481" calcext:value-type="percentage">
            <text:p>21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6" office:value-type="date" office:date-value="2020-04-30" calcext:value-type="date">
            <text:p>30/4/20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1" calcext:value-type="float">
            <text:p>751</text:p>
          </table:table-cell>
          <table:table-cell table:style-name="ce7" table:formula="of:=[.D90]+[.C91]" office:value-type="float" office:value="236732" calcext:value-type="float">
            <text:p>236732</text:p>
          </table:table-cell>
          <table:table-cell table:style-name="ce10" table:formula="of:=[.$K$4]*([.B91]-[.$K$5])^3+[.$K$6]" office:value-type="float" office:value="192456.537" calcext:value-type="float">
            <text:p>192456.54</text:p>
          </table:table-cell>
          <table:table-cell table:style-name="ce10" table:formula="of:=ABS([.E91]-[.D91])" office:value-type="float" office:value="44275.463" calcext:value-type="float">
            <text:p>44275.46</text:p>
          </table:table-cell>
          <table:table-cell table:style-name="ce38" table:formula="of:=[.F91]/[.D91]" office:value-type="float" office:value="0.18702779091969" calcext:value-type="float">
            <text:p>0.2</text:p>
          </table:table-cell>
          <table:table-cell table:style-name="ce40" table:formula="of:=[.G91]*100%" office:value-type="percentage" office:value="0.18702779091969" calcext:value-type="percentage">
            <text:p>19%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3" table:number-columns-repeated="4"/>
          <table:table-cell table:style-name="ce11"/>
          <table:table-cell table:style-name="ce3"/>
          <table:table-cell table:style-name="ce14" table:formula="of:=AVERAGE([.G2:.G91])" office:value-type="float" office:value="1.002273779" calcext:value-type="float">
            <text:p>1.0</text:p>
          </table:table-cell>
          <table:table-cell table:style-name="ce40" table:formula="of:=[.G92]*100%" office:value-type="percentage" office:value="1.002273779" calcext:value-type="percentage">
            <text:p>100%</text:p>
          </table:table-cell>
          <table:table-cell table:style-name="ce21"/>
          <table:table-cell table:style-name="ce3" table:number-columns-repeated="17"/>
          <table:table-cell table:number-columns-repeated="998"/>
        </table:table-row>
        <table:table-row table:style-name="ro3">
          <table:table-cell table:style-name="ce3" table:number-columns-repeated="4"/>
          <table:table-cell table:style-name="ce11"/>
          <table:table-cell table:style-name="ce3" table:number-columns-repeated="21"/>
          <table:table-cell table:number-columns-repeated="998"/>
        </table:table-row>
        <table:table-row table:style-name="ro3" table:number-rows-repeated="43">
          <table:table-cell table:style-name="ce3" table:number-columns-repeated="4"/>
          <table:table-cell table:style-name="ce11"/>
          <table:table-cell table:style-name="ce3" table:number-columns-repeated="21"/>
          <table:table-cell table:number-columns-repeated="998"/>
        </table:table-row>
        <table:table-row table:style-name="ro3" table:number-rows-repeated="864">
          <table:table-cell/>
          <table:table-cell table:style-name="ce3"/>
          <table:table-cell table:number-columns-repeated="2"/>
          <table:table-cell table:style-name="ce11"/>
          <table:table-cell table:number-columns-repeated="3"/>
          <table:table-cell table:style-name="ce3"/>
          <table:table-cell table:number-columns-repeated="1015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number-style style:name="N126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bruary_5f_March_5f_April" style:display-name="PageStyle_February_March_Ap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arly_5f_May" style:display-name="PageStyle_Early_Ma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b_5f_Mar_5f_Apr_5f_MLineal" style:display-name="PageStyle_Feb_Mar_Apr_MLine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_5f_Mar_5f_Apr_5f_MExponential" style:display-name="PageStyle_Feb_Mar_Apr_MExponent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_5f_Mar_5f_Apr_5f__5f_MCubic" style:display-name="PageStyle_Feb_Mar_Apr__MCubi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meta:initial-creator>Oscar Romero Moreno</meta:initial-creator>
    <meta:document-statistic meta:table-count="5" meta:cell-count="2619" meta:object-count="9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use-zero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5" style:family="chart">
      <style:graphic-properties svg:stroke-width="0.018cm" svg:stroke-color="#b7b7b7"/>
    </style:style>
    <style:style style:name="ch6" style:family="chart" style:data-style-name="N0">
      <style:chart-properties chart:symbol-type="none" chart:link-data-style-to-source="true"/>
      <style:graphic-properties svg:stroke-width="0.079cm" svg:stroke-color="#5b9bd5" draw:fill-color="#5b9bd5"/>
      <style:text-properties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2.7cm" svg:height="7.99cm" xlink:href=".." xlink:type="simple" chart:class="chart:line" chart:style-name="ch1">
        <chart:plot-area chart:style-name="ch2" table:cell-range-address="February_March_April.B2:February_March_April.C91" chart:data-source-has-labels="both" svg:x="0.254cm" svg:y="0.159cm" svg:width="12.192cm" svg:height="7.672cm">
          <chartooo:coordinate-region svg:x="1.149cm" svg:y="0.159cm" svg:width="11.297cm" svg:height="6.962cm"/>
          <chart:axis chart:dimension="x" chart:name="primary-x" chart:style-name="ch3" chartooo:axis-type="text">
            <chart:categories table:cell-range-address="February_March_April.B2:February_March_April.B9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bruary_March_April.C2:February_March_April.C91" loext:label-string="&quot;Daily infected&quot;" chart:class="chart:line">
            <chart:data-point chart:repeated="9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ily infected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February_March_April.B2:February_March_April.B91</svg:desc>
                </draw:g>
              </table:table-cell>
              <table:table-cell office:value-type="float" office:value="24">
                <text:p>24</text:p>
                <draw:g>
                  <svg:desc>February_March_April.C2:February_March_April.C91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1286">
                <text:p>1286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626">
                <text:p>1626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1858">
                <text:p>1858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2195">
                <text:p>2195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3408">
                <text:p>3408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4679">
                <text:p>4679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4739">
                <text:p>4739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5942">
                <text:p>5942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7823">
                <text:p>7823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7454">
                <text:p>7454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7943">
                <text:p>7943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9480">
                <text:p>9480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8834">
                <text:p>8834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8967">
                <text:p>8967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8659">
                <text:p>8659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10663">
                <text:p>10663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7433">
                <text:p>7433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6777">
                <text:p>6777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8278">
                <text:p>8278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7121">
                <text:p>7121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6948">
                <text:p>6948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6362">
                <text:p>6362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6066">
                <text:p>6066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5364">
                <text:p>5364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4245">
                <text:p>4245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5153">
                <text:p>5153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4413">
                <text:p>4413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5485">
                <text:p>5485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4459">
                <text:p>4459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4466">
                <text:p>4466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3671">
                <text:p>3671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3214">
                <text:p>3214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3535">
                <text:p>3535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3198">
                <text:p>3198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3476">
                <text:p>3476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3285">
                <text:p>3285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3175">
                <text:p>3175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2882">
                <text:p>2882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2268">
                <text:p>2268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2194">
                <text:p>2194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2261">
                <text:p>2261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2388">
                <text:p>2388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2297">
                <text:p>2297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1913">
                <text:p>1913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1671">
                <text:p>1671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1147">
                <text:p>1147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1333">
                <text:p>1333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1483">
                <text:p>1483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1190">
                <text:p>1190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1127">
                <text:p>1127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855">
                <text:p>855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751">
                <text:p>7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use-zero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5" style:family="chart">
      <style:graphic-properties svg:stroke-width="0.018cm" svg:stroke-color="#b7b7b7"/>
    </style:style>
    <style:style style:name="ch6" style:family="chart" style:data-style-name="N0">
      <style:chart-properties chart:symbol-type="none" chart:link-data-style-to-source="true"/>
      <style:graphic-properties svg:stroke-width="0.079cm" svg:stroke-color="#5b9bd5" draw:fill-color="#5b9bd5"/>
      <style:text-properties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2.7cm" svg:height="7.99cm" xlink:href=".." xlink:type="simple" chart:class="chart:line" chart:style-name="ch1">
        <chart:plot-area chart:style-name="ch2" table:cell-range-address="February_March_April.B2:February_March_April.B91 February_March_April.D2:February_March_April.D91" chart:data-source-has-labels="both" svg:x="0.254cm" svg:y="0.159cm" svg:width="12.192cm" svg:height="7.672cm">
          <chartooo:coordinate-region svg:x="1.308cm" svg:y="0.159cm" svg:width="11.138cm" svg:height="6.961cm"/>
          <chart:axis chart:dimension="x" chart:name="primary-x" chart:style-name="ch3" chartooo:axis-type="text">
            <chart:categories table:cell-range-address="February_March_April.B2:February_March_April.B9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bruary_March_April.D2:February_March_April.D91" loext:label-string="&quot;Cumulative infected&quot;" chart:class="chart:line">
            <chart:data-point chart:repeated="9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ative infected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February_March_April.B2:February_March_April.B91</svg:desc>
                </draw:g>
              </table:table-cell>
              <table:table-cell office:value-type="float" office:value="24">
                <text:p>24</text:p>
                <draw:g>
                  <svg:desc>February_March_April.D2:February_March_April.D91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769">
                <text:p>176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459">
                <text:p>2459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264">
                <text:p>3264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4059">
                <text:p>4059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5013">
                <text:p>5013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6299">
                <text:p>6299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7925">
                <text:p>7925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9783">
                <text:p>9783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11978">
                <text:p>11978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15386">
                <text:p>15386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20065">
                <text:p>2006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4804">
                <text:p>24804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0746">
                <text:p>30746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38569">
                <text:p>38569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46023">
                <text:p>46023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53966">
                <text:p>53966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63446">
                <text:p>63446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72280">
                <text:p>72280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81247">
                <text:p>81247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89906">
                <text:p>89906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100569">
                <text:p>100569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08002">
                <text:p>108002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114779">
                <text:p>114779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123057">
                <text:p>123057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130178">
                <text:p>130178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137126">
                <text:p>137126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143488">
                <text:p>143488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149554">
                <text:p>149554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154918">
                <text:p>154918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159163">
                <text:p>159163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164316">
                <text:p>164316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68729">
                <text:p>168729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174214">
                <text:p>174214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178673">
                <text:p>178673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183139">
                <text:p>183139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186810">
                <text:p>186810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190024">
                <text:p>190024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193559">
                <text:p>193559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196757">
                <text:p>196757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200233">
                <text:p>200233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203518">
                <text:p>203518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206693">
                <text:p>206693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209575">
                <text:p>209575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211843">
                <text:p>211843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214037">
                <text:p>214037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216298">
                <text:p>216298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218686">
                <text:p>218686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220983">
                <text:p>220983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222896">
                <text:p>222896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224567">
                <text:p>224567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225714">
                <text:p>22571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227199">
                <text:p>227199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228532">
                <text:p>228532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230015">
                <text:p>230015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231205">
                <text:p>231205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232332">
                <text:p>232332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233093">
                <text:p>233093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233656">
                <text:p>233656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234367">
                <text:p>234367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235222">
                <text:p>235222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235981">
                <text:p>235981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236732">
                <text:p>2367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use-zero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5" style:family="chart">
      <style:graphic-properties svg:stroke-width="0.018cm" svg:stroke-color="#b7b7b7"/>
    </style:style>
    <style:style style:name="ch6" style:family="chart" style:data-style-name="N0">
      <style:chart-properties chart:symbol-type="none" chart:link-data-style-to-source="true"/>
      <style:graphic-properties svg:stroke-width="0.079cm" svg:stroke-color="#5b9bd5" draw:fill-color="#5b9bd5"/>
      <style:text-properties fo:font-size="10pt" style:font-size-asian="10pt" style:font-size-complex="10pt"/>
    </style:style>
    <style:style style:name="ch7" style:family="chart">
      <style:chart-properties loext:regression-name="Linear (Cumulative infected)" loext:regression-max-degree="2" loext:regression-period="2" loext:regression-force-intercept="false" chart:regression-type="linear"/>
      <style:graphic-properties svg:stroke-width="0.053cm" svg:stroke-opacity="0%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0.346cm" svg:height="14.34cm" xlink:href=".." xlink:type="simple" chart:class="chart:line" chart:style-name="ch1">
        <chart:plot-area chart:style-name="ch2" table:cell-range-address="Feb_Mar_Apr_MLineal.B2:Feb_Mar_Apr_MLineal.B91 Feb_Mar_Apr_MLineal.D2:Feb_Mar_Apr_MLineal.D91" chart:data-source-has-labels="both" svg:x="0.406cm" svg:y="0.286cm" svg:width="19.534cm" svg:height="13.768cm">
          <chartooo:coordinate-region svg:x="1.46cm" svg:y="0.286cm" svg:width="18.48cm" svg:height="13.058cm"/>
          <chart:axis chart:dimension="x" chart:name="primary-x" chart:style-name="ch3" chartooo:axis-type="text">
            <chart:categories table:cell-range-address="Feb_Mar_Apr_MLineal.B2:Feb_Mar_Apr_MLineal.B9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b_Mar_Apr_MLineal.D2:Feb_Mar_Apr_MLineal.D91" loext:label-string="&quot;Cumulative infected&quot;" chart:class="chart:line">
            <chart:regression-curve chart:style-name="ch7"/>
            <chart:data-point chart:repeated="9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ative infected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Feb_Mar_Apr_MLineal.B2:Feb_Mar_Apr_MLineal.B91</svg:desc>
                </draw:g>
              </table:table-cell>
              <table:table-cell office:value-type="float" office:value="24">
                <text:p>24</text:p>
                <draw:g>
                  <svg:desc>Feb_Mar_Apr_MLineal.D2:Feb_Mar_Apr_MLineal.D91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769">
                <text:p>1769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459">
                <text:p>245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264">
                <text:p>3264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4059">
                <text:p>4059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5013">
                <text:p>5013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6299">
                <text:p>6299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7925">
                <text:p>7925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9783">
                <text:p>9783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11978">
                <text:p>11978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15386">
                <text:p>15386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20065">
                <text:p>20065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24804">
                <text:p>24804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0746">
                <text:p>30746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8569">
                <text:p>38569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46023">
                <text:p>46023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53966">
                <text:p>53966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63446">
                <text:p>63446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72280">
                <text:p>72280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81247">
                <text:p>81247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89906">
                <text:p>89906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100569">
                <text:p>100569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108002">
                <text:p>10800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14779">
                <text:p>114779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123057">
                <text:p>123057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130178">
                <text:p>130178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137126">
                <text:p>137126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143488">
                <text:p>143488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149554">
                <text:p>149554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154918">
                <text:p>154918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159163">
                <text:p>159163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164316">
                <text:p>164316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168729">
                <text:p>168729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74214">
                <text:p>174214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178673">
                <text:p>178673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183139">
                <text:p>183139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186810">
                <text:p>186810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190024">
                <text:p>190024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193559">
                <text:p>193559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196757">
                <text:p>196757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200233">
                <text:p>200233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203518">
                <text:p>203518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206693">
                <text:p>206693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209575">
                <text:p>209575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211843">
                <text:p>211843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214037">
                <text:p>214037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216298">
                <text:p>216298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218686">
                <text:p>218686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220983">
                <text:p>220983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222896">
                <text:p>222896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224567">
                <text:p>224567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225714">
                <text:p>225714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227199">
                <text:p>227199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228532">
                <text:p>228532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230015">
                <text:p>230015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231205">
                <text:p>231205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232332">
                <text:p>232332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233093">
                <text:p>233093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233656">
                <text:p>233656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234367">
                <text:p>234367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235222">
                <text:p>235222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235981">
                <text:p>235981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236732">
                <text:p>23673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Calibri" fo:font-size="9pt" style:font-family-asian="Calibri" style:font-size-asian="9pt" style:font-family-complex="Calibri" style:font-size-complex="9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6" style:family="chart">
      <style:graphic-properties svg:stroke-width="0.018cm" svg:stroke-color="#b7b7b7"/>
    </style:style>
    <style:style style:name="ch7" style:family="chart" style:data-style-name="N0">
      <style:chart-properties chart:symbol-type="none" chart:link-data-style-to-source="true"/>
      <style:graphic-properties svg:stroke-width="0.079cm" svg:stroke-color="#5b9bd5" draw:fill-color="#5b9bd5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9cm" svg:stroke-color="#ed7d31" draw:fill-color="#ed7d31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0.161cm" svg:height="18.468cm" xlink:href=".." xlink:type="simple" chart:class="chart:line" chart:style-name="ch1">
        <chart:legend chart:legend-position="bottom" svg:x="6.786cm" svg:y="17.948cm" style:legend-expansion="wide" chart:style-name="ch2"/>
        <chart:plot-area chart:style-name="ch3" table:cell-range-address="Feb_Mar_Apr_MLineal.B2:Feb_Mar_Apr_MLineal.D91" chart:data-source-has-labels="both" svg:x="0.403cm" svg:y="0.369cm" svg:width="19.355cm" svg:height="17.026cm">
          <chartooo:coordinate-region svg:x="1.457cm" svg:y="0.369cm" svg:width="18.301cm" svg:height="16.316cm"/>
          <chart:axis chart:dimension="x" chart:name="primary-x" chart:style-name="ch4" chartooo:axis-type="text">
            <chart:categories table:cell-range-address="Feb_Mar_Apr_MLineal.B2:Feb_Mar_Apr_MLineal.B9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b_Mar_Apr_MLineal.C2:Feb_Mar_Apr_MLineal.C91" loext:label-string="&quot;Daily infected&quot;" chart:class="chart:line">
            <chart:data-point/>
          </chart:series>
          <chart:series chart:style-name="ch8" chart:values-cell-range-address="Feb_Mar_Apr_MLineal.D2:Feb_Mar_Apr_MLineal.D91" loext:label-string="&quot;Cumulative infected&quot;" chart:class="chart:line">
            <chart:data-point chart:repeated="9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ily infected</text:p>
              </table:table-cell>
              <table:table-cell office:value-type="string">
                <text:p>Cumulative infected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Feb_Mar_Apr_MLineal.B2:Feb_Mar_Apr_MLineal.B91</svg:desc>
                </draw:g>
              </table:table-cell>
              <table:table-cell office:value-type="float" office:value="NaN">
                <text:p>NaN</text:p>
                <draw:g>
                  <svg:desc>Feb_Mar_Apr_MLineal.C2:Feb_Mar_Apr_MLineal.C91</svg:desc>
                </draw:g>
              </table:table-cell>
              <table:table-cell office:value-type="float" office:value="24">
                <text:p>24</text:p>
                <draw:g>
                  <svg:desc>Feb_Mar_Apr_MLineal.D2:Feb_Mar_Apr_MLineal.D91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1769">
                <text:p>1769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2459">
                <text:p>245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264">
                <text:p>3264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4059">
                <text:p>4059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5013">
                <text:p>5013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6299">
                <text:p>6299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7925">
                <text:p>7925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9783">
                <text:p>9783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11978">
                <text:p>11978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15386">
                <text:p>15386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20065">
                <text:p>20065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24804">
                <text:p>24804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30746">
                <text:p>30746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38569">
                <text:p>38569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46023">
                <text:p>46023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53966">
                <text:p>53966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63446">
                <text:p>63446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72280">
                <text:p>72280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81247">
                <text:p>81247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89906">
                <text:p>89906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100569">
                <text:p>100569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108002">
                <text:p>10800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114779">
                <text:p>114779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123057">
                <text:p>123057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130178">
                <text:p>130178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137126">
                <text:p>137126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143488">
                <text:p>143488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149554">
                <text:p>149554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154918">
                <text:p>154918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159163">
                <text:p>159163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164316">
                <text:p>164316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168729">
                <text:p>168729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174214">
                <text:p>174214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178673">
                <text:p>178673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183139">
                <text:p>183139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186810">
                <text:p>186810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190024">
                <text:p>190024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193559">
                <text:p>193559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196757">
                <text:p>196757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200233">
                <text:p>200233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203518">
                <text:p>203518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206693">
                <text:p>206693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209575">
                <text:p>209575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211843">
                <text:p>211843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214037">
                <text:p>214037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216298">
                <text:p>216298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218686">
                <text:p>218686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220983">
                <text:p>220983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222896">
                <text:p>222896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224567">
                <text:p>224567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225714">
                <text:p>225714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227199">
                <text:p>227199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228532">
                <text:p>228532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230015">
                <text:p>230015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231205">
                <text:p>231205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232332">
                <text:p>232332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233093">
                <text:p>233093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233656">
                <text:p>233656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234367">
                <text:p>234367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235222">
                <text:p>235222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235981">
                <text:p>235981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236732">
                <text:p>23673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use-zero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5" style:family="chart">
      <style:graphic-properties svg:stroke-width="0.018cm" svg:stroke-color="#b7b7b7"/>
    </style:style>
    <style:style style:name="ch6" style:family="chart" style:data-style-name="N0">
      <style:chart-properties chart:symbol-type="none" chart:link-data-style-to-source="true"/>
      <style:graphic-properties svg:stroke-width="0.079cm" svg:stroke-color="#5b9bd5" draw:fill-color="#5b9bd5"/>
      <style:text-properties fo:font-size="10pt" style:font-size-asian="10pt" style:font-size-complex="10pt"/>
    </style:style>
    <style:style style:name="ch7" style:family="chart">
      <style:chart-properties loext:regression-name="Linear (Cumulative infected)" loext:regression-max-degree="2" loext:regression-period="2" loext:regression-force-intercept="false" chart:regression-type="linear"/>
      <style:graphic-properties svg:stroke-width="0.053cm" svg:stroke-opacity="0%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0.479cm" svg:height="14.34cm" xlink:href=".." xlink:type="simple" chart:class="chart:line" chart:style-name="ch1">
        <chart:plot-area chart:style-name="ch2" table:cell-range-address="Feb_Mar_Apr_MExponential.B2:Feb_Mar_Apr_MExponential.B91 Feb_Mar_Apr_MExponential.D2:Feb_Mar_Apr_MExponential.D91" chart:data-source-has-labels="both" svg:x="0.409cm" svg:y="0.286cm" svg:width="19.661cm" svg:height="13.768cm">
          <chartooo:coordinate-region svg:x="1.463cm" svg:y="0.286cm" svg:width="18.607cm" svg:height="13.058cm"/>
          <chart:axis chart:dimension="x" chart:name="primary-x" chart:style-name="ch3" chartooo:axis-type="text">
            <chart:categories table:cell-range-address="Feb_Mar_Apr_MExponential.B2:Feb_Mar_Apr_MExponential.B9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b_Mar_Apr_MExponential.D2:Feb_Mar_Apr_MExponential.D91" loext:label-string="&quot;Cumulative infected&quot;" chart:class="chart:line">
            <chart:regression-curve chart:style-name="ch7"/>
            <chart:data-point chart:repeated="9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ative infected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Feb_Mar_Apr_MExponential.B2:Feb_Mar_Apr_MExponential.B91</svg:desc>
                </draw:g>
              </table:table-cell>
              <table:table-cell office:value-type="float" office:value="24">
                <text:p>24</text:p>
                <draw:g>
                  <svg:desc>Feb_Mar_Apr_MExponential.D2:Feb_Mar_Apr_MExponential.D91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769">
                <text:p>1769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459">
                <text:p>245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264">
                <text:p>3264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4059">
                <text:p>4059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5013">
                <text:p>5013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6299">
                <text:p>6299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7925">
                <text:p>7925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9783">
                <text:p>9783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11978">
                <text:p>11978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15386">
                <text:p>15386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20065">
                <text:p>20065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24804">
                <text:p>24804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0746">
                <text:p>30746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8569">
                <text:p>38569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46023">
                <text:p>46023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53966">
                <text:p>53966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63446">
                <text:p>63446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72280">
                <text:p>72280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81247">
                <text:p>81247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89906">
                <text:p>89906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100569">
                <text:p>100569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108002">
                <text:p>10800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14779">
                <text:p>114779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123057">
                <text:p>123057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130178">
                <text:p>130178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137126">
                <text:p>137126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143488">
                <text:p>143488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149554">
                <text:p>149554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154918">
                <text:p>154918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159163">
                <text:p>159163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164316">
                <text:p>164316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168729">
                <text:p>168729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74214">
                <text:p>174214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178673">
                <text:p>178673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183139">
                <text:p>183139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186810">
                <text:p>186810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190024">
                <text:p>190024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193559">
                <text:p>193559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196757">
                <text:p>196757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200233">
                <text:p>200233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203518">
                <text:p>203518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206693">
                <text:p>206693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209575">
                <text:p>209575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211843">
                <text:p>211843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214037">
                <text:p>214037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216298">
                <text:p>216298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218686">
                <text:p>218686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220983">
                <text:p>220983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222896">
                <text:p>222896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224567">
                <text:p>224567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225714">
                <text:p>225714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227199">
                <text:p>227199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228532">
                <text:p>228532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230015">
                <text:p>230015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231205">
                <text:p>231205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232332">
                <text:p>232332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233093">
                <text:p>233093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233656">
                <text:p>233656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234367">
                <text:p>234367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235222">
                <text:p>235222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235981">
                <text:p>235981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236732">
                <text:p>23673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Calibri" fo:font-size="9pt" style:font-family-asian="Calibri" style:font-size-asian="9pt" style:font-family-complex="Calibri" style:font-size-complex="9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6" style:family="chart">
      <style:graphic-properties svg:stroke-width="0.018cm" svg:stroke-color="#b7b7b7"/>
    </style:style>
    <style:style style:name="ch7" style:family="chart" style:data-style-name="N0">
      <style:chart-properties chart:symbol-type="none" chart:link-data-style-to-source="true"/>
      <style:graphic-properties svg:stroke-width="0.079cm" svg:stroke-color="#5b9bd5" draw:fill-color="#5b9bd5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9cm" svg:stroke-color="#ed7d31" draw:fill-color="#ed7d31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0.267cm" svg:height="18.468cm" xlink:href=".." xlink:type="simple" chart:class="chart:line" chart:style-name="ch1">
        <chart:legend chart:legend-position="bottom" svg:x="6.839cm" svg:y="17.948cm" style:legend-expansion="wide" chart:style-name="ch2"/>
        <chart:plot-area chart:style-name="ch3" table:cell-range-address="Feb_Mar_Apr_MLineal.B2:Feb_Mar_Apr_MLineal.C91 Feb_Mar_Apr_MExponential.D2:Feb_Mar_Apr_MExponential.D91" chart:data-source-has-labels="both" svg:x="0.405cm" svg:y="0.369cm" svg:width="19.457cm" svg:height="17.026cm">
          <chartooo:coordinate-region svg:x="1.459cm" svg:y="0.369cm" svg:width="18.403cm" svg:height="16.316cm"/>
          <chart:axis chart:dimension="x" chart:name="primary-x" chart:style-name="ch4" chartooo:axis-type="text">
            <chart:categories table:cell-range-address="Feb_Mar_Apr_MLineal.B2:Feb_Mar_Apr_MLineal.B9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b_Mar_Apr_MLineal.C2:Feb_Mar_Apr_MLineal.C91" loext:label-string="&quot;Daily infected&quot;" chart:class="chart:line">
            <chart:data-point/>
          </chart:series>
          <chart:series chart:style-name="ch8" chart:values-cell-range-address="Feb_Mar_Apr_MExponential.D2:Feb_Mar_Apr_MExponential.D91" loext:label-string="&quot;Cumulative infected&quot;" chart:class="chart:line">
            <chart:data-point chart:repeated="9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ily infected</text:p>
              </table:table-cell>
              <table:table-cell office:value-type="string">
                <text:p>Cumulative infected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Feb_Mar_Apr_MLineal.B2:Feb_Mar_Apr_MLineal.B91</svg:desc>
                </draw:g>
              </table:table-cell>
              <table:table-cell office:value-type="float" office:value="NaN">
                <text:p>NaN</text:p>
                <draw:g>
                  <svg:desc>Feb_Mar_Apr_MLineal.C2:Feb_Mar_Apr_MLineal.C91</svg:desc>
                </draw:g>
              </table:table-cell>
              <table:table-cell office:value-type="float" office:value="24">
                <text:p>24</text:p>
                <draw:g>
                  <svg:desc>Feb_Mar_Apr_MExponential.D2:Feb_Mar_Apr_MExponential.D91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1769">
                <text:p>1769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2459">
                <text:p>245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264">
                <text:p>3264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4059">
                <text:p>4059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5013">
                <text:p>5013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6299">
                <text:p>6299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7925">
                <text:p>7925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9783">
                <text:p>9783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11978">
                <text:p>11978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15386">
                <text:p>15386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20065">
                <text:p>20065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24804">
                <text:p>24804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30746">
                <text:p>30746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38569">
                <text:p>38569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46023">
                <text:p>46023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53966">
                <text:p>53966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63446">
                <text:p>63446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72280">
                <text:p>72280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81247">
                <text:p>81247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89906">
                <text:p>89906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100569">
                <text:p>100569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108002">
                <text:p>10800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114779">
                <text:p>114779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123057">
                <text:p>123057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130178">
                <text:p>130178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137126">
                <text:p>137126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143488">
                <text:p>143488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149554">
                <text:p>149554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154918">
                <text:p>154918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159163">
                <text:p>159163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164316">
                <text:p>164316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168729">
                <text:p>168729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174214">
                <text:p>174214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178673">
                <text:p>178673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183139">
                <text:p>183139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186810">
                <text:p>186810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190024">
                <text:p>190024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193559">
                <text:p>193559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196757">
                <text:p>196757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200233">
                <text:p>200233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203518">
                <text:p>203518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206693">
                <text:p>206693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209575">
                <text:p>209575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211843">
                <text:p>211843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214037">
                <text:p>214037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216298">
                <text:p>216298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218686">
                <text:p>218686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220983">
                <text:p>220983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222896">
                <text:p>222896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224567">
                <text:p>224567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225714">
                <text:p>225714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227199">
                <text:p>227199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228532">
                <text:p>228532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230015">
                <text:p>230015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231205">
                <text:p>231205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232332">
                <text:p>232332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233093">
                <text:p>233093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233656">
                <text:p>233656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234367">
                <text:p>234367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235222">
                <text:p>235222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235981">
                <text:p>235981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236732">
                <text:p>23673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use-zero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5" style:family="chart">
      <style:graphic-properties svg:stroke-width="0.018cm" svg:stroke-color="#b7b7b7"/>
    </style:style>
    <style:style style:name="ch6" style:family="chart" style:data-style-name="N0">
      <style:chart-properties chart:symbol-type="none" chart:link-data-style-to-source="true"/>
      <style:graphic-properties svg:stroke-width="0.079cm" svg:stroke-color="#5b9bd5" draw:fill-color="#5b9bd5"/>
      <style:text-properties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9.579cm" svg:height="14.288cm" xlink:href=".." xlink:type="simple" chart:class="chart:line" chart:style-name="ch1">
        <chart:plot-area chart:style-name="ch2" table:cell-range-address="Feb_Mar_Apr__MCubic.B2:Feb_Mar_Apr__MCubic.B91 Feb_Mar_Apr__MCubic.D2:Feb_Mar_Apr__MCubic.D91" chart:data-source-has-labels="both" svg:x="0.391cm" svg:y="0.285cm" svg:width="18.797cm" svg:height="13.718cm">
          <chartooo:coordinate-region svg:x="1.445cm" svg:y="0.285cm" svg:width="17.743cm" svg:height="13.007cm"/>
          <chart:axis chart:dimension="x" chart:name="primary-x" chart:style-name="ch3" chartooo:axis-type="text">
            <chart:categories table:cell-range-address="Feb_Mar_Apr__MCubic.B2:Feb_Mar_Apr__MCubic.B9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b_Mar_Apr__MCubic.D2:Feb_Mar_Apr__MCubic.D91" loext:label-string="&quot;Cumulative infected&quot;" chart:class="chart:line">
            <chart:data-point chart:repeated="9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ative infected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Feb_Mar_Apr__MCubic.B2:Feb_Mar_Apr__MCubic.B91</svg:desc>
                </draw:g>
              </table:table-cell>
              <table:table-cell office:value-type="float" office:value="24">
                <text:p>24</text:p>
                <draw:g>
                  <svg:desc>Feb_Mar_Apr__MCubic.D2:Feb_Mar_Apr__MCubic.D91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769">
                <text:p>1769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459">
                <text:p>245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264">
                <text:p>3264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4059">
                <text:p>4059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5013">
                <text:p>5013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6299">
                <text:p>6299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7925">
                <text:p>7925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9783">
                <text:p>9783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11978">
                <text:p>11978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15386">
                <text:p>15386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20065">
                <text:p>20065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24804">
                <text:p>24804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0746">
                <text:p>30746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8569">
                <text:p>38569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46023">
                <text:p>46023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53966">
                <text:p>53966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63446">
                <text:p>63446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72280">
                <text:p>72280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81247">
                <text:p>81247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89906">
                <text:p>89906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100569">
                <text:p>100569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108002">
                <text:p>10800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14779">
                <text:p>114779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123057">
                <text:p>123057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130178">
                <text:p>130178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137126">
                <text:p>137126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143488">
                <text:p>143488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149554">
                <text:p>149554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154918">
                <text:p>154918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159163">
                <text:p>159163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164316">
                <text:p>164316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168729">
                <text:p>168729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74214">
                <text:p>174214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178673">
                <text:p>178673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183139">
                <text:p>183139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186810">
                <text:p>186810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190024">
                <text:p>190024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193559">
                <text:p>193559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196757">
                <text:p>196757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200233">
                <text:p>200233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203518">
                <text:p>203518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206693">
                <text:p>206693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209575">
                <text:p>209575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211843">
                <text:p>211843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214037">
                <text:p>214037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216298">
                <text:p>216298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218686">
                <text:p>218686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220983">
                <text:p>220983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222896">
                <text:p>222896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224567">
                <text:p>224567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225714">
                <text:p>225714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227199">
                <text:p>227199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228532">
                <text:p>228532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230015">
                <text:p>230015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231205">
                <text:p>231205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232332">
                <text:p>232332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233093">
                <text:p>233093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233656">
                <text:p>233656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234367">
                <text:p>234367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235222">
                <text:p>235222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235981">
                <text:p>235981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236732">
                <text:p>23673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Calibri" fo:font-size="9pt" style:font-family-asian="Calibri" style:font-size-asian="9pt" style:font-family-complex="Calibri" style:font-size-complex="9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6" style:family="chart">
      <style:graphic-properties svg:stroke-width="0.018cm" svg:stroke-color="#b7b7b7"/>
    </style:style>
    <style:style style:name="ch7" style:family="chart" style:data-style-name="N0">
      <style:chart-properties chart:symbol-type="none" chart:link-data-style-to-source="true"/>
      <style:graphic-properties svg:stroke-width="0.079cm" svg:stroke-color="#5b9bd5" draw:fill-color="#5b9bd5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9cm" svg:stroke-color="#ed7d31" draw:fill-color="#ed7d31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9.738cm" svg:height="18.494cm" xlink:href=".." xlink:type="simple" chart:class="chart:line" chart:style-name="ch1">
        <chart:legend chart:legend-position="bottom" svg:x="6.575cm" svg:y="17.974cm" style:legend-expansion="wide" chart:style-name="ch2"/>
        <chart:plot-area chart:style-name="ch3" table:cell-range-address="Feb_Mar_Apr_MLineal.B2:Feb_Mar_Apr_MLineal.C91 Feb_Mar_Apr__MCubic.D2:Feb_Mar_Apr__MCubic.D91" chart:data-source-has-labels="both" svg:x="0.394cm" svg:y="0.369cm" svg:width="18.95cm" svg:height="17.052cm">
          <chartooo:coordinate-region svg:x="1.448cm" svg:y="0.369cm" svg:width="17.896cm" svg:height="16.342cm"/>
          <chart:axis chart:dimension="x" chart:name="primary-x" chart:style-name="ch4" chartooo:axis-type="text">
            <chart:categories table:cell-range-address="Feb_Mar_Apr_MLineal.B2:Feb_Mar_Apr_MLineal.B9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b_Mar_Apr_MLineal.C2:Feb_Mar_Apr_MLineal.C91" loext:label-string="&quot;Daily infected&quot;" chart:class="chart:line">
            <chart:data-point/>
          </chart:series>
          <chart:series chart:style-name="ch8" chart:values-cell-range-address="Feb_Mar_Apr__MCubic.D2:Feb_Mar_Apr__MCubic.D91" loext:label-string="&quot;Cumulative infected&quot;" chart:class="chart:line">
            <chart:data-point chart:repeated="9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ily infected</text:p>
              </table:table-cell>
              <table:table-cell office:value-type="string">
                <text:p>Cumulative infected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Feb_Mar_Apr_MLineal.B2:Feb_Mar_Apr_MLineal.B91</svg:desc>
                </draw:g>
              </table:table-cell>
              <table:table-cell office:value-type="float" office:value="NaN">
                <text:p>NaN</text:p>
                <draw:g>
                  <svg:desc>Feb_Mar_Apr_MLineal.C2:Feb_Mar_Apr_MLineal.C91</svg:desc>
                </draw:g>
              </table:table-cell>
              <table:table-cell office:value-type="float" office:value="24">
                <text:p>24</text:p>
                <draw:g>
                  <svg:desc>Feb_Mar_Apr__MCubic.D2:Feb_Mar_Apr__MCubic.D91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1769">
                <text:p>1769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2459">
                <text:p>245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264">
                <text:p>3264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4059">
                <text:p>4059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5013">
                <text:p>5013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6299">
                <text:p>6299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7925">
                <text:p>7925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9783">
                <text:p>9783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11978">
                <text:p>11978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15386">
                <text:p>15386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20065">
                <text:p>20065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24804">
                <text:p>24804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30746">
                <text:p>30746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38569">
                <text:p>38569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46023">
                <text:p>46023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53966">
                <text:p>53966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63446">
                <text:p>63446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72280">
                <text:p>72280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81247">
                <text:p>81247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89906">
                <text:p>89906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100569">
                <text:p>100569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108002">
                <text:p>10800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114779">
                <text:p>114779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123057">
                <text:p>123057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130178">
                <text:p>130178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137126">
                <text:p>137126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143488">
                <text:p>143488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149554">
                <text:p>149554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154918">
                <text:p>154918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159163">
                <text:p>159163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164316">
                <text:p>164316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168729">
                <text:p>168729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174214">
                <text:p>174214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178673">
                <text:p>178673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183139">
                <text:p>183139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186810">
                <text:p>186810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190024">
                <text:p>190024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193559">
                <text:p>193559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196757">
                <text:p>196757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200233">
                <text:p>200233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203518">
                <text:p>203518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206693">
                <text:p>206693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209575">
                <text:p>209575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211843">
                <text:p>211843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214037">
                <text:p>214037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216298">
                <text:p>216298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218686">
                <text:p>218686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220983">
                <text:p>220983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222896">
                <text:p>222896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224567">
                <text:p>224567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225714">
                <text:p>225714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227199">
                <text:p>227199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228532">
                <text:p>228532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230015">
                <text:p>230015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231205">
                <text:p>231205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232332">
                <text:p>232332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233093">
                <text:p>233093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233656">
                <text:p>233656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234367">
                <text:p>234367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235222">
                <text:p>235222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235981">
                <text:p>235981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236732">
                <text:p>23673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Calibri" fo:font-size="9pt" style:font-family-asian="Calibri" style:font-size-asian="9pt" style:font-family-complex="Calibri" style:font-size-complex="9pt"/>
    </style:style>
    <style:style style:name="ch3" style:family="chart">
      <style:chart-properties chart:symbol-type="automatic" chart:include-hidden-cells="false" chart:auto-position="true" chart:auto-size="true" chart:treat-empty-cells="use-zero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6" style:family="chart">
      <style:graphic-properties svg:stroke-width="0.018cm" svg:stroke-color="#b7b7b7"/>
    </style:style>
    <style:style style:name="ch7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9cm" svg:stroke-color="#ed7d31" draw:fill-color="#ed7d31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9cm" svg:stroke-color="#a5a5a5" draw:fill-color="#a5a5a5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5.372cm" svg:height="10.874cm" xlink:href="." xlink:type="simple" chart:class="chart:line" chart:style-name="ch1">
        <chart:legend chart:legend-position="bottom" svg:x="0cm" svg:y="-0.001cm" style:legend-expansion="wide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line">
            <chart:data-point/>
          </chart:series>
          <chart:series chart:style-name="ch8" chart:values-cell-range-address="" chart:class="chart:line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