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093E5F27FD712BCC4A5.png" manifest:media-type="image/png"/>
  <manifest:file-entry manifest:full-path="Pictures/100000000000041B0000014B19DE6FC397FA6C8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 style:writing-mode="lr-tb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6.2701in" fo:margin-left="0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6.2701in" fo:margin-left="0in" fo:margin-top="0in" fo:margin-bottom="0in" table:align="left" style:writing-mode="lr-tb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0"/>
    </style:style>
    <style:style style:name="Table4" style:family="table">
      <style:table-properties style:width="6.2701in" fo:margin-left="0in" fo:margin-top="0in" fo:margin-bottom="0in" table:align="left" style:writing-mode="lr-tb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0"/>
    </style:style>
    <style:style style:name="Table5" style:family="table">
      <style:table-properties style:width="6.2701in" fo:margin-left="0in" fo:margin-top="0in" fo:margin-bottom="0in" table:align="left" style:writing-mode="lr-tb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694in" fo:border="1pt solid #000000"/>
    </style:style>
    <style:style style:name="Table6" style:family="table">
      <style:table-properties style:width="6.2188in" fo:margin-left="0.1111in" fo:margin-top="0in" fo:margin-bottom="0in" table:align="left" style:writing-mode="lr-tb"/>
    </style:style>
    <style:style style:name="Table6.A" style:family="table-column">
      <style:table-column-properties style:column-width="6.218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694in" fo:border="1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028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.028in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in" fo:margin-bottom="0.028in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in" fo:margin-bottom="0.028in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in" fo:margin-bottom="0.028in" loext:contextual-spacing="false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in" fo:margin-bottom="0.028in" loext:contextual-spacing="false" fo:line-height="100%"/>
    </style:style>
    <style:style style:name="P14" style:family="paragraph" style:parent-style-name="Standard">
      <style:paragraph-properties fo:margin-top="0in" fo:margin-bottom="0.028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.028in" loext:contextual-spacing="false" fo:line-height="100%" fo:text-align="justify" style:justify-single-word="false"/>
    </style:style>
    <style:style style:name="P16" style:family="paragraph" style:parent-style-name="Standard" style:master-page-name="Standard">
      <style:paragraph-properties fo:margin-top="0in" fo:margin-bottom="0.028in" loext:contextual-spacing="false"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orphans="0" fo:widows="0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098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4"><text:span text:style-name="T1">NanoScience – NanoTechnology / NST</text:span></text:p>
      <text:p text:style-name="P11"/>
      <text:p text:style-name="P14"><text:span text:style-name="T1">ID explorer <text:s/></text:span></text:p>
      <text:p text:style-name="P10"/>
      <text:p text:style-name="P13"><text:span text:style-name="T1">Guide 1</text:span></text:p>
      <text:p text:style-name="P12"/>
      <text:p text:style-name="P15"><text:span text:style-name="T2">Starting from </text:span><text:span text:style-name="T6">the real-world problems and the possible NST solutions</text:span><text:span text:style-name="T2"> been discussed previously, please reflect on the following questions:</text:span></text:p>
      <text:p text:style-name="P8"/>
      <text:p text:style-name="P14"><text:span text:style-name="T3">PART 2</text:span></text:p>
      <text:p text:style-name="P9"/>
      <text:p text:style-name="P15"><text:span text:style-name="T2">1) <text:s/>Which other problems could you think that NST research &amp; development has contributed to?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  <text:p text:style-name="P8"/>
      <text:p text:style-name="P15"><text:span text:style-name="T2">2) Regarding the solutions that NST proposes, what common characteristics can you recognise in addressing the aforementioned real-world problems/challenges? 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  <text:p text:style-name="P8"/>
      <text:p text:style-name="P15"><text:span text:style-name="T2">3) Which are the </text:span><text:span text:style-name="T4">STEM disciplines</text:span><text:span text:style-name="T2"> that have contributed to these solutions? </text:span>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  <text:p text:style-name="P17"/>
            <text:p text:style-name="P17"/>
          </table:table-cell>
        </table:table-row>
      </table:table>
      <text:p text:style-name="P8"/>
      <text:p text:style-name="P8"/>
      <text:p text:style-name="P8"/>
      <text:p text:style-name="P15"><text:span text:style-name="T2">4) Can you recognize any specific </text:span><text:span text:style-name="T4">a) concepts, b) methods, c) artefacts/tools and d) questions </text:span><text:span text:style-name="T2">that are</text:span><text:span text:style-name="T4"> common between 2 or more S-T-E-M disciplines </text:span><text:span text:style-name="T2">and</text:span><text:span text:style-name="T4"> </text:span><text:span text:style-name="T2">that have a crucial role in the proposed solutions? <text:s/>If yes, name some of them.</text:span></text:p>
      <text:p text:style-name="P18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8"/>
      <text:p text:style-name="P18"/>
      <text:p text:style-name="P19"><text:span text:style-name="T2">5) Which </text:span><text:span text:style-name="T4">specific terminology</text:span><text:span text:style-name="T2"> do you recognize in the above NST-related domains?</text:span><text:span text:style-name="T5"> </text:span><text:span text:style-name="T2">Which terminology already existed? Have you come across any </text:span><text:span text:style-name="T4">new</text:span><text:span text:style-name="T2"> </text:span><text:span text:style-name="T4">terminology</text:span><text:span text:style-name="T2"> or </text:span><text:span text:style-name="T4">new meanings</text:span><text:span text:style-name="T2"> of known terms while analysing the problems and the corresponding solutions ? </text:span></text:p>
      <text:p text:style-name="P18"/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4"/>
      <text:p text:style-name="P5"/>
      <text:p text:style-name="P6"><text:span text:style-name="T3">PART 3</text:span></text:p>
      <text:p text:style-name="P2"/>
      <text:p text:style-name="P7"><text:span text:style-name="T2">6) Can you identify any </text:span><text:span text:style-name="T4">commonalities among the aforementioned STEM disciplines</text:span><text:span text:style-name="T2">?</text:span></text:p>
      <text:p text:style-name="P2"/>
      <text:p text:style-name="P1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fo:font-size="10pt" style:font-size-asian="10pt" style:font-size-complex="10pt"/>
    </style:style>
    <style:style style:name="Θέμα_20_σχολίου_20_Char" style:display-name="Θέμα σχολίου Char" style:family="text" style:parent-style-name="Κείμενο_20_σχολίου_20_Char">
      <style:text-properties fo:font-size="10pt" fo:font-weight="bold" style:font-size-asian="10pt" style:font-weight-asian="bold" style:font-size-complex="10pt" style:font-weight-complex="bold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1665in" svg:height="0.6752in" draw:z-index="1"><draw:image xlink:href="Pictures/100000000000041B0000014B19DE6FC397FA6C88.png" xlink:type="simple" xlink:show="embed" xlink:actuate="onLoad" loext:mime-type="image/png"/></draw:frame></text:p>
      </style:header>
      <style:footer>
        <text:p text:style-name="MP2"><draw:frame draw:style-name="Mfr2" draw:name="image1.png" text:anchor-type="char" svg:x="5.0835in" svg:y="-0.1728in" svg:width="1.6665in" svg:height="0.4917in" draw:z-index="0"><draw:image xlink:href="Pictures/10000201000001F400000093E5F27FD712BCC4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08:04:00</meta:creation-date>
    <meta:document-statistic meta:table-count="6" meta:image-count="2" meta:object-count="0" meta:page-count="1" meta:paragraph-count="13" meta:word-count="166" meta:character-count="1092" meta:non-whitespace-character-count="930"/>
    <meta:generator>LibreOfficeDev/6.0.5.2$Linux_X86_64 LibreOffice_project/</meta:generator>
  </office:meta>
</office:document-meta>
</file>