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093C8FD59F619D65C3E.png" manifest:media-type="image/png"/>
  <manifest:file-entry manifest:full-path="Pictures/100000000000041B0000014BE806D08550BD84B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1.1811in" fo:margin-top="0.4047in" fo:margin-bottom="0in" loext:contextual-spacing="false" fo:line-height="100%" fo:text-align="end" style:justify-single-word="false" fo:orphans="0" fo:widows="0" fo:text-indent="0in" style:auto-text-indent="false" style:page-number="1"/>
    </style:style>
    <style:style style:name="P2" style:family="paragraph" style:parent-style-name="Standard">
      <style:paragraph-properties fo:margin-left="0.1634in" fo:margin-right="0in" fo:margin-top="0.4555in" fo:margin-bottom="0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.1634in" fo:margin-right="0in" fo:margin-top="1.3382in" fo:margin-bottom="0in" loext:contextual-spacing="false" fo:line-height="100%" fo:orphans="0" fo:widows="0" fo:text-indent="0in" style:auto-text-indent="false"/>
    </style:style>
    <style:style style:name="P4" style:family="paragraph" style:parent-style-name="Standard">
      <style:paragraph-properties fo:margin-left="0.4134in" fo:margin-right="0in" fo:margin-top="0.1882in" fo:margin-bottom="0in" loext:contextual-spacing="false" fo:line-height="100%" fo:orphans="0" fo:widows="0" fo:text-indent="0in" style:auto-text-indent="false"/>
    </style:style>
    <style:style style:name="P5" style:family="paragraph" style:parent-style-name="Standard">
      <style:paragraph-properties fo:margin-left="0.2035in" fo:margin-right="0in" fo:margin-top="0.0819in" fo:margin-bottom="0in" loext:contextual-spacing="false" fo:line-height="100%" fo:orphans="0" fo:widows="0" fo:text-indent="0in" style:auto-text-indent="false"/>
    </style:style>
    <style:style style:name="P6" style:family="paragraph" style:parent-style-name="Standard">
      <style:paragraph-properties fo:margin-left="0.2047in" fo:margin-right="0in" fo:margin-top="0.0783in" fo:margin-bottom="0in" loext:contextual-spacing="false" fo:line-height="100%" fo:orphans="0" fo:widows="0" fo:text-indent="0in" style:auto-text-indent="false"/>
    </style:style>
    <style:style style:name="P7" style:family="paragraph" style:parent-style-name="Standard">
      <style:paragraph-properties fo:margin-left="0.2083in" fo:margin-right="0in" fo:margin-top="0.0819in" fo:margin-bottom="0in" loext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left="0.4189in" fo:margin-right="0in" fo:margin-top="0.3547in" fo:margin-bottom="0in" loext:contextual-spacing="false" fo:line-height="100%" fo:orphans="0" fo:widows="0" fo:text-indent="0in" style:auto-text-indent="false"/>
    </style:style>
    <style:style style:name="P9" style:family="paragraph" style:parent-style-name="Standard">
      <style:paragraph-properties fo:margin-left="0.4189in" fo:margin-right="0in" fo:margin-top="0.0783in" fo:margin-bottom="0in" loext:contextual-spacing="false" fo:line-height="100%" fo:orphans="0" fo:widows="0" fo:text-indent="0in" style:auto-text-indent="false"/>
    </style:style>
    <style:style style:name="P10" style:family="paragraph" style:parent-style-name="Standard">
      <style:paragraph-properties fo:margin-left="0.4189in" fo:margin-right="0in" fo:margin-top="0.0819in" fo:margin-bottom="0in" loext:contextual-spacing="false" fo:line-height="100%" fo:orphans="0" fo:widows="0" fo:text-indent="0in" style:auto-text-indent="false"/>
    </style:style>
    <style:style style:name="P11" style:family="paragraph" style:parent-style-name="Standard">
      <style:paragraph-properties fo:margin-left="0.1709in" fo:margin-right="0in" fo:margin-top="0.9819in" fo:margin-bottom="0in" loext:contextual-spacing="false" fo:line-height="100%" fo:orphans="0" fo:widows="0" fo:text-indent="0in" style:auto-text-indent="false" fo:break-before="page"/>
    </style:style>
    <style:style style:name="P12" style:family="paragraph" style:parent-style-name="Standard">
      <style:paragraph-properties fo:margin-left="0.1583in" fo:margin-right="0in" fo:margin-top="0.1882in" fo:margin-bottom="0in" loext:contextual-spacing="false" fo:line-height="100%" fo:orphans="0" fo:widows="0" fo:text-indent="0in" style:auto-text-indent="false"/>
    </style:style>
    <style:style style:name="P13" style:family="paragraph" style:parent-style-name="Standard">
      <style:paragraph-properties fo:margin-left="0.4098in" fo:margin-right="0in" fo:margin-top="0.1917in" fo:margin-bottom="0in" loext:contextual-spacing="false" fo:line-height="100%" fo:orphans="0" fo:widows="0" fo:text-indent="0in" style:auto-text-indent="false"/>
    </style:style>
    <style:style style:name="P14" style:family="paragraph" style:parent-style-name="Standard">
      <style:paragraph-properties fo:margin-left="0.6516in" fo:margin-right="0.3063in" fo:margin-top="0.0783in" fo:margin-bottom="0in" loext:contextual-spacing="false" fo:line-height="94%" fo:orphans="0" fo:widows="0" fo:text-indent="-0.0035in" style:auto-text-indent="false"/>
    </style:style>
    <style:style style:name="P15" style:family="paragraph" style:parent-style-name="Standard">
      <style:paragraph-properties fo:margin-left="0.4146in" fo:margin-right="0in" fo:margin-top="0.0902in" fo:margin-bottom="0in" loext:contextual-spacing="false" fo:line-height="100%" fo:orphans="0" fo:widows="0" fo:text-indent="0in" style:auto-text-indent="false"/>
    </style:style>
    <style:style style:name="P16" style:family="paragraph" style:parent-style-name="Standard">
      <style:paragraph-properties fo:margin-left="0.6547in" fo:margin-right="0.1598in" fo:margin-top="0.0783in" fo:margin-bottom="0in" loext:contextual-spacing="false" fo:line-height="98%" fo:orphans="0" fo:widows="0" fo:text-indent="0.0008in" style:auto-text-indent="false"/>
    </style:style>
    <style:style style:name="P17" style:family="paragraph" style:parent-style-name="Standard">
      <style:paragraph-properties fo:margin-left="0.6583in" fo:margin-right="0.6555in" fo:margin-top="0.078in" fo:margin-bottom="0in" loext:contextual-spacing="false" fo:line-height="574%" fo:orphans="0" fo:widows="0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4.922in"/>
          <style:tab-stop style:position="6.6929in" style:type="right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5.0209in"/>
          <style:tab-stop style:position="6.6929in" style:type="right"/>
        </style:tab-stops>
      </style:paragraph-properties>
    </style:style>
    <style:style style:name="T1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style="italic" style:font-name-asian="Times New Roman1" style:font-style-asian="italic" style:font-name-complex="Times New Roman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egation of quantified sentences: logical issues </text:span></text:p>
      <text:p text:style-name="P2"><text:span text:style-name="T2">First activity - Translation of mathematics sentences </text:span></text:p>
      <text:p text:style-name="P4"><text:span text:style-name="T2">For each of the following sentences </text:span></text:p>
      <text:p text:style-name="P5"><text:span text:style-name="T2">A - Translate the sentence in your preferred language else than English. </text:span></text:p>
      <text:p text:style-name="P6"><text:span text:style-name="T2">B - Provide the negation of the sentence you have just translated. </text:span></text:p>
      <text:p text:style-name="P7"><text:span text:style-name="T2">C – Provide the negation of the sentence in English. </text:span></text:p>
      <text:p text:style-name="P8"><text:span text:style-name="T2">S1 - All the balls in the urn are red. </text:span></text:p>
      <text:p text:style-name="P9"><text:span text:style-name="T2">S2 - Some of the triangles in this tessellation are isosceles. </text:span></text:p>
      <text:p text:style-name="P10"><text:span text:style-name="T2">S3 - If a whole number is divisible by 4, then it ends in 4. </text:span></text:p>
      <text:p text:style-name="Standard"><text:bookmark text:name="_heading=h.1e8f9a14y21a"/></text:p>
      <text:p text:style-name="P11"><text:span text:style-name="T2">Second activity in small groups of 3 or 4 participants <text:s/></text:span></text:p>
      <text:p text:style-name="P12"><text:span text:style-name="T2">Negation of definition in Physics and Computer science and links with proof <text:s/></text:span></text:p>
      <text:p text:style-name="P13"><text:span text:style-name="T2">A - We recall the definition of </text:span><text:span text:style-name="T3">Uniform motion </text:span><text:span text:style-name="T2">in Physics </text:span></text:p>
      <text:p text:style-name="P14"><text:span text:style-name="T2">An object is said to have </text:span><text:span text:style-name="T3">uniform motion </text:span><text:span text:style-name="T2">when this object covers equal distance in equal <text:s/>interval of time within exact fixed direction. </text:span></text:p>
      <text:p text:style-name="P15"><text:span text:style-name="T2">Question - How would say that an object has not a uniform motion? </text:span></text:p>
      <text:p text:style-name="P3"><text:span text:style-name="T2">B - A graph G is defined by a set S of vertices and a set A of edges connecting two vertices. <text:s/></text:span></text:p>
      <text:p text:style-name="P16"><text:span text:style-name="T2">Definition - An undirected graph G = (S, A) is said to be connected </text:span><text:span text:style-name="T3">if and only if </text:span><text:span text:style-name="T2">whatever <text:s/>the vertices </text:span><text:span text:style-name="T3">u </text:span><text:span text:style-name="T2">and </text:span><text:span text:style-name="T3">v </text:span><text:span text:style-name="T2">of S are, there exists an edge connecting </text:span><text:span text:style-name="T3">u </text:span><text:span text:style-name="T2">to </text:span><text:span text:style-name="T3">v</text:span><text:span text:style-name="T2">. </text:span></text:p>
      <text:p text:style-name="P17"><text:span text:style-name="T2">C1- Complete - An undirected graph G = (S, A) is connected </text:span><text:span text:style-name="T3">if and only if </text:span><text:span text:style-name="T2">……. <text:s/>C2 - How would you prove that an undirected graph is not connected 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4.922in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5.0209in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text:tab/><text:tab/></text:span></text:p>
      </style:header>
      <style:footer>
        <text:p text:style-name="MP2"><draw:frame draw:style-name="Mfr1" draw:name="image2.jpg" text:anchor-type="as-char" svg:width="2.1634in" svg:height="0.6811in" draw:z-index="1"><draw:image xlink:href="Pictures/100000000000041B0000014BE806D08550BD84B4.jpg" xlink:type="simple" xlink:show="embed" xlink:actuate="onLoad" loext:mime-type="image/jpeg"/><svg:desc>/Users/olivialevrini/Desktop/IDENTITIES/Grafica/FORMATI_logo_identities/SMALL/jpg/Logo_Identities_small.jpg</svg:desc></draw:frame><text:span text:style-name="MT1"><text:s/><text:tab/></text:span><draw:frame draw:style-name="Mfr1" draw:name="image1.png" text:anchor-type="as-char" svg:width="1.6665in" svg:height="0.4917in" draw:z-index="3"><draw:image xlink:href="Pictures/10000201000001F400000093C8FD59F619D65C3E.png" xlink:type="simple" xlink:show="embed" xlink:actuate="onLoad" loext:mime-type="image/png"/><svg:desc>EU blu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1T12:58:00</meta:creation-date>
    <meta:initial-creator>olivia levrini</meta:initial-creator>
    <meta:document-statistic meta:table-count="0" meta:image-count="2" meta:object-count="0" meta:page-count="2" meta:paragraph-count="19" meta:word-count="245" meta:character-count="1300" meta:non-whitespace-character-count="1044"/>
    <meta:generator>LibreOfficeDev/6.0.5.2$Linux_X86_64 LibreOffice_project/</meta:generator>
  </office:meta>
</office:document-meta>
</file>