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093C8FD59F619D65C3E.png" manifest:media-type="image/png"/>
  <manifest:file-entry manifest:full-path="Pictures/100000000000041B0000014BE806D08550BD84B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line-height="102%" fo:orphans="0" fo:widows="0" fo:text-indent="0in" style:auto-text-indent="false" style:page-number="1"/>
    </style:style>
    <style:style style:name="P2" style:family="paragraph" style:parent-style-name="Standard">
      <style:paragraph-properties fo:margin-left="0.0181in" fo:margin-right="0in" fo:margin-top="0.4327in" fo:margin-bottom="0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.0181in" fo:margin-right="0in" fo:margin-top="0.1209in" fo:margin-bottom="0in" loext:contextual-spacing="false" fo:line-height="100%" fo:orphans="0" fo:widows="0" fo:text-indent="0in" style:auto-text-indent="false"/>
    </style:style>
    <style:style style:name="P4" style:family="paragraph" style:parent-style-name="Standard">
      <style:paragraph-properties fo:margin-left="0.002in" fo:margin-right="0in" fo:margin-top="0.1209in" fo:margin-bottom="0in" loext:contextual-spacing="false" fo:line-height="100%" fo:orphans="0" fo:widows="0" fo:text-indent="0in" style:auto-text-indent="false"/>
    </style:style>
    <style:style style:name="P5" style:family="paragraph" style:parent-style-name="Standard">
      <style:paragraph-properties fo:margin-left="0.0047in" fo:margin-right="0in" fo:margin-top="0.1209in" fo:margin-bottom="0in" loext:contextual-spacing="false" fo:line-height="100%" fo:orphans="0" fo:widows="0" fo:text-indent="0in" style:auto-text-indent="false"/>
    </style:style>
    <style:style style:name="P6" style:family="paragraph" style:parent-style-name="Standard">
      <style:paragraph-properties fo:margin-left="0.0008in" fo:margin-right="0in" fo:margin-top="0.1209in" fo:margin-bottom="0in" loext:contextual-spacing="false" fo:line-height="100%" fo:orphans="0" fo:widows="0" fo:text-indent="0in" style:auto-text-indent="false"/>
    </style:style>
    <style:style style:name="P7" style:family="paragraph" style:parent-style-name="Standard">
      <style:paragraph-properties fo:margin-left="0.0063in" fo:margin-right="0in" fo:margin-top="0.1209in" fo:margin-bottom="0in" loext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left="0.0055in" fo:margin-right="0in" fo:margin-top="0.1209in" fo:margin-bottom="0in" loext:contextual-spacing="false" fo:line-height="100%" fo:orphans="0" fo:widows="0" fo:text-indent="0in" style:auto-text-indent="false"/>
    </style:style>
    <style:style style:name="P9" style:family="paragraph" style:parent-style-name="Standard">
      <style:paragraph-properties fo:margin-left="0.0043in" fo:margin-right="0in" fo:margin-top="0.1209in" fo:margin-bottom="0in" loext:contextual-spacing="false" fo:line-height="100%" fo:orphans="0" fo:widows="0" fo:text-indent="0in" style:auto-text-indent="false"/>
    </style:style>
    <style:style style:name="P10" style:family="paragraph" style:parent-style-name="Standard">
      <style:paragraph-properties fo:margin-left="0.0083in" fo:margin-right="0in" fo:margin-top="0.1209in" fo:margin-bottom="0in" loext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4.922in"/>
          <style:tab-stop style:position="6.6929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5.0209in"/>
          <style:tab-stop style:position="6.6929in" style:type="right"/>
        </style:tab-stops>
      </style:paragraph-properties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tyle="italic" style:font-name-asian="Times New Roman1" style:font-style-asian="italic" style:font-name-complex="Times New Roman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fter having read chapter 1, excerpted from the textbook </text:span><text:span text:style-name="T2">Quantum computing </text:span><text:span text:style-name="T1">by Y. Billing, answer the following questions: </text:span></text:p>
      <text:p text:style-name="P2"><text:span text:style-name="T1">1) Did you have any difficulties reading the textbook? </text:span></text:p>
      <text:p text:style-name="P4"><text:span text:style-name="T1">2) If you had any, what are they? </text:span></text:p>
      <text:p text:style-name="P5"><text:span text:style-name="T1">3) Do you think the chapter is suitable for a student of Computer Science? </text:span></text:p>
      <text:p text:style-name="P6"><text:span text:style-name="T1">4) Explain why you answered </text:span><text:span text:style-name="T2">yes/no</text:span><text:span text:style-name="T1">: </text:span></text:p>
      <text:p text:style-name="P7"><text:span text:style-name="T1">5) Do you think the chapter is suitable for a student of Physics? </text:span></text:p>
      <text:p text:style-name="P8"><text:span text:style-name="T1">6) Explain why you answered </text:span><text:span text:style-name="T2">yes/no</text:span><text:span text:style-name="T1">: </text:span></text:p>
      <text:p text:style-name="P9"><text:span text:style-name="T1">7) Do you think the chapter is suitable for a student of Mathematics? </text:span></text:p>
      <text:p text:style-name="P10"><text:span text:style-name="T1">8) Explain why you answered </text:span><text:span text:style-name="T2">yes/no</text:span><text:span text:style-name="T1">: </text:span></text:p>
      <text:p text:style-name="P5"><text:span text:style-name="T1">9) Would you use it in your class? </text:span></text:p>
      <text:p text:style-name="P3"><text:span text:style-name="T1">10) Explain why you would or would not use it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4.922in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5.0209in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text:tab/><text:tab/></text:span></text:p>
      </style:header>
      <style:footer>
        <text:p text:style-name="MP2"><draw:frame draw:style-name="Mfr1" draw:name="image2.jpg" text:anchor-type="as-char" svg:width="2.1634in" svg:height="0.6811in" draw:z-index="0"><draw:image xlink:href="Pictures/100000000000041B0000014BE806D08550BD84B4.jpg" xlink:type="simple" xlink:show="embed" xlink:actuate="onLoad" loext:mime-type="image/jpeg"/><svg:desc>/Users/olivialevrini/Desktop/IDENTITIES/Grafica/FORMATI_logo_identities/SMALL/jpg/Logo_Identities_small.jpg</svg:desc></draw:frame><text:span text:style-name="MT1"><text:s/><text:tab/></text:span><draw:frame draw:style-name="Mfr1" draw:name="image1.png" text:anchor-type="as-char" svg:width="1.6665in" svg:height="0.4917in" draw:z-index="1"><draw:image xlink:href="Pictures/10000201000001F400000093C8FD59F619D65C3E.png" xlink:type="simple" xlink:show="embed" xlink:actuate="onLoad" loext:mime-type="image/png"/><svg:desc>EU blu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1T12:58:00</meta:creation-date>
    <meta:initial-creator>olivia levrini</meta:initial-creator>
    <meta:document-statistic meta:table-count="0" meta:image-count="2" meta:object-count="0" meta:page-count="1" meta:paragraph-count="13" meta:word-count="111" meta:character-count="616" meta:non-whitespace-character-count="501"/>
    <meta:generator>LibreOfficeDev/6.0.5.2$Linux_X86_64 LibreOffice_project/</meta:generator>
  </office:meta>
</office:document-meta>
</file>