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0.51pt"/>
    </style:style>
    <style:style style:name="co2" style:family="table-column">
      <style:table-column-properties fo:break-before="auto" style:column-width="76.99pt"/>
    </style:style>
    <style:style style:name="co3" style:family="table-column">
      <style:table-column-properties fo:break-before="auto" style:column-width="65.06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Diameter in nano (10^-9m)</text:p>
          </table:table-cell>
          <table:table-cell/>
          <table:table-cell table:style-name="ce1" office:value-type="string" calcext:value-type="string">
            <text:p>ΔE (eV)</text:p>
          </table:table-cell>
          <table:table-cell table:style-name="ce1" office:value-type="string" calcext:value-type="string">
            <text:p>λ (nm)</text:p>
          </table:table-cell>
          <table:table-cell table:number-columns-repeated="1020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/>
          <table:table-cell table:style-name="ce1" table:formula="of:=(1.17-((55.705*(10^(-10)))/([.A3]*10*(-9)))+((46.362*(10^(-19)))/(([.A3]*(10^(-9)))^2)))" office:value-type="float" office:value="1.190605333" calcext:value-type="float">
            <text:p>1.190605333</text:p>
          </table:table-cell>
          <table:table-cell table:style-name="ce2" table:formula="of:=(1239.8/[.C3])" office:value-type="float" office:value="1041.319038" calcext:value-type="float">
            <text:p>1041.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Diameter in <text:s/>mikro (10^-6m)</text:p>
          </table:table-cell>
          <table:table-cell/>
          <table:table-cell table:style-name="ce1" office:value-type="string" calcext:value-type="string">
            <text:p>ΔE (eV)</text:p>
          </table:table-cell>
          <table:table-cell table:style-name="ce1" office:value-type="string" calcext:value-type="string">
            <text:p>λ (nm)</text:p>
          </table:table-cell>
          <table:table-cell table:number-columns-repeated="1020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/>
          <table:table-cell table:style-name="ce1" table:formula="of:=(1.17-((55.705*(10^(-10)))/([.A7]*10*(-6)))+((46.362*(10^(-19)))/(([.A7]*(10^(-6)))^2)))" office:value-type="float" office:value="1.170000185" calcext:value-type="float">
            <text:p>1.170000185</text:p>
          </table:table-cell>
          <table:table-cell table:style-name="ce2" table:formula="of:=(1239.8/[.C7])" office:value-type="float" office:value="1059.657952" calcext:value-type="float">
            <text:p>1059.7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Diameter in makro (m)</text:p>
          </table:table-cell>
          <table:table-cell/>
          <table:table-cell table:style-name="ce1" office:value-type="string" calcext:value-type="string">
            <text:p>ΔE (eV)</text:p>
          </table:table-cell>
          <table:table-cell table:style-name="ce1" office:value-type="string" calcext:value-type="string">
            <text:p>λ (nm)</text:p>
          </table:table-cell>
          <table:table-cell table:number-columns-repeated="1020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/>
          <table:table-cell table:style-name="ce1" table:formula="of:=(1.17-((55.705*(10^(-10)))/([.A11]))+((46.362*(10^(-19)))/([.A11])^2))" office:value-type="float" office:value="1.169999997" calcext:value-type="float">
            <text:p>1.169999997</text:p>
          </table:table-cell>
          <table:table-cell table:style-name="ce2" table:formula="of:=(1239.8/[.C11])" office:value-type="float" office:value="1059.658122" calcext:value-type="float">
            <text:p>1059.7</text:p>
          </table:table-cell>
          <table:table-cell table:number-columns-repeated="1020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0:24:40</meta:creation-date>
    <meta:initial-creator>john</meta:initial-creator>
    <meta:document-statistic meta:table-count="1" meta:cell-count="18" meta:object-count="0"/>
    <meta:generator>LibreOfficeDev/6.0.5.2$Linux_X86_64 LibreOffice_project/</meta:generator>
  </office:meta>
</office:document-meta>
</file>