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8.39pt"/>
    </style:style>
    <style:style style:name="co2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Φύλλο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Φύλλο1" table:style-name="ta1">
        <office:forms form:automatic-focus="false" form:apply-design-mode="false"/>
        <table:table-column table:style-name="co1" table:number-columns-repeated="26" table:default-cell-style-name="Default"/>
        <table:table-column table:style-name="co2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a0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a14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0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8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9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10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1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s12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1008"/>
        </table:table-row>
        <table:table-row table:style-name="ro2" table:number-rows-repeated="6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7T12:42:47</meta:creation-date>
    <meta:initial-creator>Emily Michailidi</meta:initial-creator>
    <meta:document-statistic meta:table-count="1" meta:cell-count="223" meta:object-count="0"/>
    <meta:generator>LibreOfficeDev/6.0.5.2$Linux_X86_64 LibreOffice_project/</meta:generator>
  </office:meta>
</office:document-meta>
</file>