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07%" style:page-number="1"/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4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20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.1111in" fo:line-height="107%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.1111in" fo:line-height="107%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.1111in" fo:line-height="107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fter having read chapter 1, excerpted from the textbook Quantum computing by Y. Billing, answer<text:s/>the following questions:</text:p>
      <text:p text:style-name="P10">1. What is your background (field), Physics, Mathematics, Computer Science or other?</text:p>
      <text:p text:style-name="P11">2. Did you have any difficulties reading the textbook?</text:p>
      <text:p text:style-name="P12">3. If you had any, what are they?</text:p>
      <text:p text:style-name="P13">4. Did you find any particular interesting aspect in the textbook?</text:p>
      <text:p text:style-name="P14">5. What is the interesting aspect(s)? Why did you find it (them) interesting?</text:p>
      <text:p text:style-name="P15">6. Do you think the chapter is suitable for a student of Computer Science?</text:p>
      <text:p text:style-name="P16">7. Explain why you answered yes/no:</text:p>
      <text:p text:style-name="P17">8. Do you think the chapter is suitable for a student of Physics?</text:p>
      <text:p text:style-name="P18">9. Explain why you answered yes/no:</text:p>
      <text:p text:style-name="P19">10. Do you think the chapter is suitable for a student of Mathematics?</text:p>
      <text:p text:style-name="P20">11. Explain why you answered yes/no:</text:p>
      <text:p text:style-name="P21">12. Would you use it in your class?</text:p>
      <text:p text:style-name="P22"><text:span text:style-name="T23">13. Explain why you would or would not use it: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P9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  <text:p text:style-name="P9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ia levrini</meta:initial-creator>
    <dc:creator>Eleonora Barelli</dc:creator>
    <meta:creation-date>2019-12-21T12:58:00Z</meta:creation-date>
    <dc:date>2022-12-03T14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