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093C8FD59F619D65C3E.png" manifest:media-type="image/png"/>
  <manifest:file-entry manifest:full-path="Pictures/100000000000041B0000014BE806D08550BD84B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417in" loext:contextual-spacing="false" fo:line-height="125%"/>
    </style:style>
    <style:style style:name="P2" style:family="paragraph" style:parent-style-name="Standard">
      <style:paragraph-properties fo:margin-top="0.139in" fo:margin-bottom="0.0417in" loext:contextual-spacing="false" fo:line-height="125%"/>
    </style:style>
    <style:style style:name="P3" style:family="paragraph" style:parent-style-name="Standard">
      <style:paragraph-properties fo:break-before="auto" fo:break-after="auto"/>
      <style:text-properties fo:color="#0e101a" style:font-name="Arial" fo:font-size="11pt" style:font-name-asian="Arial1" style:font-size-asian="11pt" style:font-name-complex="Arial1" style:font-size-complex="11pt"/>
    </style:style>
    <style:style style:name="P4" style:family="paragraph" style:parent-style-name="Standard">
      <style:paragraph-properties fo:text-align="end" style:justify-single-word="false" fo:break-before="auto" fo:break-after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4.922in"/>
          <style:tab-stop style:position="6.6929in" style:type="right"/>
        </style:tab-stops>
      </style:paragraph-properties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5.0209in"/>
          <style:tab-stop style:position="6.6929in" style:type="right"/>
        </style:tab-stops>
      </style:paragraph-properties>
    </style:style>
    <style:style style:name="P7" style:family="paragraph" style:parent-style-name="Title" style:master-page-name="Standard">
      <style:paragraph-properties fo:margin-top="0in" fo:margin-bottom="0.0417in" loext:contextual-spacing="false" fo:line-height="125%" style:page-number="1"/>
    </style:style>
    <style:style style:name="T1" style:family="text">
      <style:text-properties fo:color="#666666" style:font-name="Arial" fo:font-size="26pt" fo:font-weight="normal" style:font-name-asian="Arial1" style:font-size-asian="26pt" style:font-weight-asian="normal" style:font-name-complex="Arial1" style:font-size-complex="26pt"/>
    </style:style>
    <style:style style:name="T2" style:family="text">
      <style:text-properties fo:color="#073763" style:font-name="Arial" fo:font-size="19pt" fo:font-weight="normal" style:font-name-asian="Arial1" style:font-size-asian="19pt" style:font-weight-asian="normal" style:font-name-complex="Arial1" style:font-size-complex="19pt"/>
    </style:style>
    <style:style style:name="T3" style:family="text">
      <style:text-properties fo:color="#0e101a" style:font-name="Arial" fo:font-size="11pt" style:font-name-asian="Arial1" style:font-size-asian="11pt" style:font-name-complex="Arial1" style:font-size-complex="11pt"/>
    </style:style>
    <style:style style:name="T4" style:family="text">
      <style:text-properties fo:color="#0e101a" style:font-name="Arial" fo:font-size="11pt" fo:font-style="italic" style:font-name-asian="Arial1" style:font-size-asian="11pt" style:font-style-asian="italic" style:font-name-complex="Arial1" style:font-size-complex="11pt"/>
    </style:style>
    <style:style style:name="T5" style:family="text">
      <style:text-properties style:font-name="Arial" fo:font-size="11pt" style:font-name-asian="Arial1" style:font-size-asian="11pt" style:font-name-complex="Arial1" style:font-size-complex="11pt"/>
    </style:style>
    <style:style style:name="T6" style:family="text">
      <style:text-properties fo:color="#1155cc" style:font-name="Arial" fo:font-size="11pt" style:text-underline-style="solid" style:text-underline-width="auto" style:text-underline-color="font-color" style:font-name-asian="Arial1" style:font-size-asian="11pt" style:font-name-complex="Arial1" style:font-size-complex="11pt"/>
    </style:style>
    <style:style style:name="T7" style:family="text">
      <style:text-properties fo:color="#1155cc" style:font-name="Arial" fo:font-size="11pt" fo:font-style="italic" style:text-underline-style="solid" style:text-underline-width="auto" style:text-underline-color="font-color" style:font-name-asian="Arial1" style:font-size-asian="11pt" style:font-style-asian="italic" style:font-name-complex="Arial1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fybt9843b5cm"/><text:span text:style-name="T1">A short history of RSA</text:span></text:p>
      <text:p text:style-name="P1"><text:span text:style-name="T3">In 1976, Whitfield Diffie and Martin Hellman published a revolutionary paper titled "New Directions in Cryptography." Together with Ralph Merkle, the three researchers laid the foundations of the so-called "public-key cryptography." </text:span></text:p>
      <text:p text:style-name="P1"><text:span text:style-name="T3">Until that year, it was well accepted that encryption simply could not be done without first sharing a secret key. In 1976, "secret-key cryptography" seemed the only way to go.</text:span></text:p>
      <text:p text:style-name="P1"><text:span text:style-name="T3">Diffie, Hellman, and Merkle introduced three fundamental public-key (or asymmetric) primitives: </text:span><text:span text:style-name="T4">public-key encryption</text:span><text:span text:style-name="T3">, </text:span><text:span text:style-name="T4">digital signature</text:span><text:span text:style-name="T3">, and </text:span><text:span text:style-name="T4">key exchange</text:span><text:span text:style-name="T3">. However, they presented only the mathematical implementation of the key-exchange protocol, known as "Diffie-Hellman key exchange". It was the first practical method for establishing a shared secret over an unprotected communications channel.</text:span></text:p>
      <text:p text:style-name="P1"><text:span text:style-name="T3">A year later (1977), Ron Rivest, Adi Shamir, and Len Adleman proposed the first </text:span><text:span text:style-name="T4">public-key encryption scheme</text:span><text:span text:style-name="T3"> (and also a digital signature scheme) based on the hardness of factorization. The scheme is known as RSA, from the initials of its proponents.</text:span></text:p>
      <text:p text:style-name="P2"><text:span text:style-name="T5">In the linked photo, from left to right: Shamir, Rivest, Adleman in MIT<text:line-break/></text:span><text:a xlink:type="simple" xlink:href="https://people.csail.mit.edu/rivest/photos/rsa-photo.jpeg" text:style-name="ListLabel_20_1" text:visited-style-name="ListLabel_20_1"><text:span text:style-name="T6">https://people.csail.mit.edu/rivest/photos/rsa-photo.jpeg</text:span></text:a><text:span text:style-name="T5"> </text:span></text:p>
      <text:p text:style-name="P2"><text:span text:style-name="T3">Read about the origin of the RSA scheme <text:line-break/>in the excerpt of the chapter "prime time" of <text:line-break/></text:span><text:span text:style-name="T4">Crypto: How the Code Rebels Beat the Government Saving Privacy in the Digital Age</text:span><text:span text:style-name="T3">, <text:line-break/>a book about cryptography written by Steven Levy.</text:span></text:p>
      <text:p text:style-name="P3"><text:bookmark text:name="_vwbmboqk9sqh"/></text:p>
      <text:p text:style-name="P4"><text:bookmark text:name="_rvyaedrd31p8"/><text:span text:style-name="T4">The excerpt is available upon request at </text:span><text:a xlink:type="simple" xlink:href="mailto:identitiespr@gmail.com" text:style-name="ListLabel_20_2" text:visited-style-name="ListLabel_20_2"><text:span text:style-name="T7">identitiespr@gmail.com</text:span></text:a><text:span text:style-name="T4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it" fo:country="IT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Arial" fo:font-family="Arial" style:font-family-generic="roman" style:font-pitch="variable" fo:font-size="11pt" style:text-underline-style="solid" style:text-underline-width="auto" style:text-underline-color="font-color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style:font-name="Arial" fo:font-family="Arial" style:font-family-generic="roman" style:font-pitch="variable" fo:font-size="11pt" fo:font-style="italic" style:text-underline-style="solid" style:text-underline-width="auto" style:text-underline-color="font-color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4.922in"/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5.0209in"/>
          <style:tab-stop style:position="6.6929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7874in" fo:margin-right="0.7874in" style:writing-mode="lr-tb" style:layout-grid-color="#c0c0c0" style:layout-grid-lines="2520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/><text:tab/><text:tab/></text:span></text:p>
      </style:header>
      <style:footer>
        <text:p text:style-name="MP2"><draw:frame draw:style-name="Mfr1" draw:name="image1.jpg" text:anchor-type="as-char" svg:width="2.1634in" svg:height="0.6811in" draw:z-index="0"><draw:image xlink:href="Pictures/100000000000041B0000014BE806D08550BD84B4.jpg" xlink:type="simple" xlink:show="embed" xlink:actuate="onLoad" loext:mime-type="image/jpeg"/><svg:desc>/Users/olivialevrini/Desktop/IDENTITIES/Grafica/FORMATI_logo_identities/SMALL/jpg/Logo_Identities_small.jpg</svg:desc></draw:frame><text:span text:style-name="MT1"><text:s/><text:tab/></text:span><draw:frame draw:style-name="Mfr1" draw:name="image2.png" text:anchor-type="as-char" svg:width="1.6665in" svg:height="0.4917in" draw:z-index="1"><draw:image xlink:href="Pictures/10000201000001F400000093C8FD59F619D65C3E.png" xlink:type="simple" xlink:show="embed" xlink:actuate="onLoad" loext:mime-type="image/png"/><svg:desc>EU blu.pn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0" meta:word-count="218" meta:character-count="1499" meta:non-whitespace-character-count="1278"/>
    <meta:generator>LibreOfficeDev/6.0.5.2$Linux_X86_64 LibreOffice_project/</meta:generator>
  </office:meta>
</office:document-meta>
</file>