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89in" fo:margin-left="0.0694in" fo:margin-top="0in" fo:margin-bottom="0in" table:align="left"/>
    </style:style>
    <style:style style:name="Table1.A" style:family="table-column">
      <style:table-column-properties style:column-width="6.6889in"/>
    </style:style>
    <style:style style:name="Table1.1" style:family="table-row">
      <style:table-row-properties style:min-row-height="1.37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889in" fo:margin-left="0.0694in" fo:margin-top="0in" fo:margin-bottom="0in" table:align="left"/>
    </style:style>
    <style:style style:name="Table2.A" style:family="table-column">
      <style:table-column-properties style:column-width="6.6889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889in" fo:margin-left="0.0694in" fo:margin-top="0in" fo:margin-bottom="0in" table:align="left"/>
    </style:style>
    <style:style style:name="Table3.A" style:family="table-column">
      <style:table-column-properties style:column-width="6.6889in"/>
    </style:style>
    <style:style style:name="Table3.1" style:family="table-row">
      <style:table-row-properties style:min-row-height="1.37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889in" fo:margin-left="0.0694in" fo:margin-top="0in" fo:margin-bottom="0in" table:align="left"/>
    </style:style>
    <style:style style:name="Table4.A" style:family="table-column">
      <style:table-column-properties style:column-width="6.6889in"/>
    </style:style>
    <style:style style:name="Table4.1" style:family="table-row">
      <style:table-row-properties style:min-row-height="1.37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889in" fo:margin-left="0.0694in" fo:margin-top="0in" fo:margin-bottom="0in" table:align="left"/>
    </style:style>
    <style:style style:name="Table5.A" style:family="table-column">
      <style:table-column-properties style:column-width="6.6889in"/>
    </style:style>
    <style:style style:name="Table5.1" style:family="table-row">
      <style:table-row-properties style:min-row-height="1.375in"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orphans="0" fo:widows="0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 style:list-style-name="WWNum1">
      <style:paragraph-properties fo:margin-left="0.2953in" fo:margin-right="0in" fo:text-indent="-0.25in" style:auto-text-indent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P13" style:family="paragraph" style:parent-style-name="Title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666666" style:font-name="Arial" fo:font-size="26pt" fo:font-weight="normal" style:font-name-asian="Arial1" style:font-size-asian="26pt" style:font-weight-asian="normal" style:font-name-complex="Arial1" style:font-size-complex="26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fybt9843b5cm"/><text:span text:style-name="T1">Explorer: conclusive questions</text:span></text:p>
      <text:p text:style-name="P1"/>
      <text:list xml:id="list3437159404" text:style-name="WWNum1">
        <text:list-item>
          <text:p text:style-name="P5"><text:span text:style-name="T2">Thinking about the video, what knowledge (and skills) do you think you need to understand the debate fully and to have a say in it?</text:span></text:p>
        </text:list-item>
      </text:list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list xml:id="list20957978869162" text:continue-numbering="true" text:style-name="WWNum1">
        <text:list-item>
          <text:p text:style-name="P5"><text:span text:style-name="T2">Thinking about the historical text, which disciplines can you recognize that have contributed to the birth of cryptography? How these disciplines interacted?</text:span></text:p>
        </text:list-item>
      </text:list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20956659611134" text:continue-numbering="true" text:style-name="WWNum1">
        <text:list-item>
          <text:p text:style-name="P5"><text:span text:style-name="T2">In your opinion, how do the disciplines you recognized contribute to cryptography today and its related social debate?</text:span></text:p>
        </text:list-item>
      </text:list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20958004704672" text:continue-numbering="true" text:style-name="WWNum1">
        <text:list-item>
          <text:p text:style-name="P5"><text:span text:style-name="T2">Which specific terminology do you recognize in the video and the text? Which terminology already existed in the disciplines? Which terminology is cryptography-specific?</text:span></text:p>
        </text:list-item>
      </text:list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20957625156233" text:continue-numbering="true" text:style-name="WWNum1">
        <text:list-item>
          <text:p text:style-name="P5"><text:span text:style-name="T2">How can we use the interdisciplinary potential of cryptography to teach in school the knowledge and skills from question 1? </text:span><text:span text:style-name="T3">[This will be one of our ongoing issues, so keep in mind the question throughout the whole module.]</text:span></text:p>
        </text:list-item>
      </text:list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953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</text:span></text:p>
      </style:header>
      <style:footer>
        <text:p text:style-name="MP2"><draw:frame draw:style-name="Mfr1" draw:name="image2.jpg" text:anchor-type="as-char" svg:width="2.1634in" svg:height="0.6811in" draw:z-index="0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1.png" text:anchor-type="as-char" svg:width="1.6665in" svg:height="0.4917in" draw:z-index="1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1" meta:paragraph-count="8" meta:word-count="134" meta:character-count="842" meta:non-whitespace-character-count="714"/>
    <meta:generator>LibreOfficeDev/6.0.5.2$Linux_X86_64 LibreOffice_project/</meta:generator>
  </office:meta>
</office:document-meta>
</file>