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style:page-number="1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0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2" style:parent-style-name="Normale" style:family="paragraph">
      <style:text-properties fo:language="en" fo:country="US"/>
    </style:style>
    <style:style style:name="P13" style:parent-style-name="Normale" style:family="paragraph">
      <style:text-properties fo:language="en" fo:country="US"/>
    </style:style>
    <style:style style:name="P14" style:parent-style-name="Normale" style:family="paragraph">
      <style:text-properties fo:language="en" fo:country="US"/>
    </style:style>
    <style:style style:name="P15" style:parent-style-name="Normale" style:family="paragraph">
      <style:text-properties fo:language="en" fo:country="US"/>
    </style:style>
  </office:automatic-styles>
  <office:body>
    <office:text text:use-soft-page-breaks="true">
      <text:p text:style-name="P1"><text:span text:style-name="T9">Analysing the<text:s/></text:span><text:a xlink:href="http://modelingcommons.org/browse/one_model/6279#model_tabs_browse_nlw" office:target-frame-name="_top" xlink:show="replace"><text:span text:style-name="T10">simulation</text:span></text:a><text:span text:style-name="T11"><text:s/>(graphical interface and code), schematise in the form most congenial to you the rules of behaviour of the agents and the functioning of the simulation itself</text:span></text:p>
      <text:p text:style-name="P12"/>
      <text:p text:style-name="P13">When in doubt, the answer is one and only one:<text:s/></text:p>
      <text:p text:style-name="P14">NetLogo dictionary https://ccl.northwestern.edu/netlogo/docs/dictionary.html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2:49:00Z</dc:date>
    <meta:template xlink:href="Normal.dotm" xlink:type="simple"/>
    <meta:editing-cycles>6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