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6B8000001F4E75E652D4003570F.png" manifest:media-type="image/png"/>
  <manifest:file-entry manifest:full-path="Pictures/100000000000041B0000014B7EF87C1ACC1E0992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1"/>
    </style:style>
    <style:style style:name="T1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​Pre-Q</text:span> Q1-P. What is your idea of model in physics? If you think about physical models, what kind of examples come to mind?</text:p>
      <text:p text:style-name="Standard"/>
      <text:p text:style-name="Standard"><text:span text:style-name="T1">Pre-Q</text:span> Q1-M. What is your idea of model in mathematics? If you think about mathematical models, what kind of examples come to mind?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1in" fo:margin-bottom="0.5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><draw:frame draw:style-name="Mfr1" draw:name="image1.jpg" text:anchor-type="as-char" svg:width="2.328in" svg:height="0.7264in" draw:z-index="0"><draw:image xlink:href="Pictures/100000000000041B0000014B7EF87C1ACC1E0992.jpg" xlink:type="simple" xlink:show="embed" xlink:actuate="onLoad" loext:mime-type="image/jpeg"/></draw:frame><text:tab/> <text:s text:c="2"/><text:tab/><text:tab/> <text:s text:c="4"/><draw:frame draw:style-name="Mfr1" draw:name="image2.png" text:anchor-type="as-char" svg:width="2.4744in" svg:height="0.7134in" draw:z-index="1"><draw:image xlink:href="Pictures/10000201000006B8000001F4E75E652D4003570F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3" meta:word-count="46" meta:character-count="264" meta:non-whitespace-character-count="208"/>
    <meta:generator>LibreOfficeDev/6.0.5.2$Linux_X86_64 LibreOffice_project/</meta:generator>
  </office:meta>
</office:document-meta>
</file>