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093C8FD59F619D65C3E.png" manifest:media-type="image/png"/>
  <manifest:file-entry manifest:full-path="Pictures/10000201000003E0000001337F0E3DCECFAD77C2.png" manifest:media-type="image/png"/>
  <manifest:file-entry manifest:full-path="Pictures/10000000000004D8000001154EFB0F7E2F2B41B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ahoma" svg:font-family="Tahoma"/>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in" fo:margin-bottom="0.0835in" loext:contextual-spacing="false" fo:line-height="115%"/>
    </style:style>
    <style:style style:name="P2" style:family="paragraph" style:parent-style-name="Standard">
      <style:paragraph-properties fo:margin-top="0in" fo:margin-bottom="0.0835in" loext:contextual-spacing="false" fo:line-height="115%" fo:text-align="justify" style:justify-single-word="false"/>
    </style:style>
    <style:style style:name="P3" style:family="paragraph" style:parent-style-name="Standard">
      <style:paragraph-properties fo:margin-top="0in" fo:margin-bottom="0.0835in" loext:contextual-spacing="false" fo:line-height="115%" fo:text-align="justify" style:justify-single-word="false"/>
      <style:text-properties style:font-name="Times New Roman" fo:font-size="11pt" style:font-name-asian="Times New Roman1" style:font-size-asian="11pt" style:font-name-complex="Times New Roman1" style:font-size-complex="11pt"/>
    </style:style>
    <style:style style:name="P4" style:family="paragraph" style:parent-style-name="Standard">
      <style:paragraph-properties fo:margin-top="0in" fo:margin-bottom="0.0835in" loext:contextual-spacing="false" fo:line-height="115%" fo:text-align="justify" style:justify-single-word="false" fo:keep-together="always" fo:keep-with-next="always"/>
    </style:style>
    <style:style style:name="P5" style:family="paragraph" style:parent-style-name="Standard" style:master-page-name="Standard">
      <style:paragraph-properties fo:margin-top="0in" fo:margin-bottom="0.0835in" loext:contextual-spacing="false" fo:line-height="115%" fo:text-align="center" style:justify-single-word="false" style:page-number="1"/>
    </style:style>
    <style:style style:name="P6"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8" style:family="paragraph" style:parent-style-name="Standard" style:master-page-name="Converted1">
      <style:paragraph-properties fo:margin-left="0in" fo:margin-right="0in" fo:margin-top="0in" fo:margin-bottom="0.083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9" style:family="paragraph" style:parent-style-name="Standard" style:master-page-name="Converted4">
      <style:paragraph-properties fo:margin-left="0in" fo:margin-right="0in" fo:margin-top="0in" fo:margin-bottom="0.083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0" style:family="paragraph" style:parent-style-name="Standard" style:master-page-name="Converted5">
      <style:paragraph-properties fo:margin-left="0in" fo:margin-right="0in" fo:margin-top="0in" fo:margin-bottom="0.083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1" style:family="paragraph" style:parent-style-name="Standard" style:master-page-name="Converted6">
      <style:paragraph-properties fo:margin-left="0in" fo:margin-right="0in" fo:margin-top="0in" fo:margin-bottom="0.083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5"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 style:family="paragraph" style:parent-style-name="Standard" style:master-page-name="Converted7">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8" style:family="paragraph" style:parent-style-name="Standard" style:master-page-name="Converted8">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9" style:family="paragraph" style:parent-style-name="Standard" style:list-style-name="WWNum1">
      <style:paragraph-properties fo:margin-left="0.3937in" fo:margin-right="0in" fo:margin-top="0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20" style:family="paragraph" style:parent-style-name="Standard">
      <style:paragraph-properties fo:margin-left="0.1972in" fo:margin-right="0in" fo:margin-top="0in" fo:margin-bottom="0.0835in" loext:contextual-spacing="false" fo:line-height="115%" fo:text-indent="-0.1972in" style:auto-text-indent="false"/>
    </style:style>
    <style:style style:name="P21" style:family="paragraph" style:parent-style-name="Standard">
      <style:paragraph-properties fo:margin-left="0.1972in" fo:margin-right="0in" fo:margin-top="0in" fo:margin-bottom="0.0835in" loext:contextual-spacing="false" fo:line-height="115%" fo:text-align="justify" style:justify-single-word="false" fo:text-indent="-0.1972in" style:auto-text-indent="false"/>
    </style:style>
    <style:style style:name="P22" style:family="paragraph" style:parent-style-name="Standard">
      <style:paragraph-properties fo:margin-left="-0.7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3" style:family="paragraph" style:parent-style-name="Standard">
      <style:paragraph-properties fo:margin-left="-0.7874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style>
    <style:style style:name="T3" style:family="text">
      <style:text-properties style:font-name="Times New Roman" fo:font-size="11pt" fo:font-style="italic" style:font-name-asian="Times New Roman1" style:font-size-asian="11pt" style:font-style-asian="italic" style:font-name-complex="Times New Roman1" style:font-size-complex="11pt"/>
    </style:style>
    <style:style style:name="T4" style:family="text">
      <style:text-properties style:font-name="Times New Roman" fo:font-size="11pt" style:font-name-asian="Times New Roman1" style:font-size-asian="11pt" style:font-name-complex="Times New Roman1" style:font-size-complex="11pt"/>
    </style:style>
    <style:style style:name="T5" style:family="text">
      <style:text-properties style:font-name="Times New Roman" fo:font-size="11pt" style:font-name-asian="Times New Roman1" style:font-size-asian="11pt" style:font-name-complex="Times New Roman1" style:font-size-complex="11pt" fo:background-color="#ffffff"/>
    </style:style>
    <style:style style:name="T6" style:family="text">
      <style:text-properties style:font-name="Times New Roman" fo:font-size="11pt" fo:font-weight="bold" style:font-name-asian="Times New Roman1" style:font-size-asian="11pt" style:font-weight-asian="bold" style:font-name-complex="Times New Roman1" style:font-size-complex="11pt"/>
    </style:style>
    <style:style style:name="T7" style:family="text">
      <style:text-properties style:font-name="Times New Roman" fo:font-size="9pt" style:font-name-asian="Times New Roman1" style:font-size-asian="9pt" style:font-name-complex="Times New Roman1" style:font-size-complex="9pt"/>
    </style:style>
    <style:style style:name="T8" style:family="text">
      <style:text-properties style:font-name="Times New Roman" fo:font-size="9pt" fo:font-style="italic" style:font-name-asian="Times New Roman1" style:font-size-asian="9pt" style:font-style-asian="italic" style:font-name-complex="Times New Roman1" style:font-size-complex="9pt"/>
    </style:style>
    <style:style style:name="T9" style:family="text">
      <style:text-properties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10" style:family="text">
      <style:text-properties style:text-position="sub 58%" style:font-name="Times New Roman" fo:font-size="11pt" style:font-name-asian="Times New Roman1" style:font-size-asian="11pt" style:font-name-complex="Times New Roman1" style:font-size-complex="11pt"/>
    </style:style>
    <style:style style:name="T11" style:family="text">
      <style:text-properties style:text-position="super 58%"/>
    </style:style>
    <style:style style:name="T12" style:family="text">
      <style:text-properties style:text-position="super 58%" style:font-name="Times New Roman" fo:font-size="11pt" style:font-name-asian="Times New Roman1" style:font-size-asian="11pt" style:font-name-complex="Times New Roman1" style:font-size-complex="11pt"/>
    </style:style>
    <style:style style:name="T13" style:family="text">
      <style:text-properties style:text-position="super 58%" style:font-name="Times New Roman" fo:font-size="11pt" style:font-name-asian="Times New Roman1" style:font-size-asian="11pt" style:font-name-complex="Times New Roman1" style:font-size-complex="11pt" fo:background-color="#ffffff"/>
    </style:style>
    <style:style style:name="T14" style:family="text">
      <style:text-properties style:text-position="super 58%" style:font-name="Times New Roman" fo:font-size="9pt" style:font-name-asian="Times New Roman1" style:font-size-asian="9pt" style:font-name-complex="Times New Roman1" style:font-size-complex="9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19" style:family="text">
      <style:text-properties fo:font-variant="normal" fo:text-transform="none" fo:color="#000000" style:text-line-through-style="none" style:text-line-through-type="none" style:text-position="0% 100%" style:font-name="Wingdings" fo:font-size="8pt" fo:font-style="normal" style:text-underline-style="none" fo:font-weight="normal" style:font-name-asian="Wingdings1" style:font-size-asian="8pt" style:font-style-asian="normal" style:font-weight-asian="normal" style:font-name-complex="Wingdings1" style:font-size-complex="8pt"/>
    </style:style>
    <style:style style:name="T20" style:family="text">
      <style:text-properties fo:font-variant="normal" fo:text-transform="none" fo:color="#000000" style:text-line-through-style="none" style:text-line-through-type="none" style:text-position="0% 100%" style:font-name="Wingdings" fo:font-size="10pt" fo:font-style="normal" style:text-underline-style="none" fo:font-weight="normal" style:font-name-asian="Wingdings1" style:font-size-asian="10pt" style:font-style-asian="normal" style:font-weight-asian="normal" style:font-name-complex="Wingdings1" style:font-size-complex="10pt"/>
    </style:style>
    <style:style style:name="T21" style:family="text">
      <style:text-properties fo:font-variant="normal" fo:text-transform="none" fo:color="#000000" style:text-line-through-style="none" style:text-line-through-type="none" style:text-position="0% 100%" style:font-name="Symbol" fo:font-size="10pt" fo:font-style="normal" style:text-underline-style="none" fo:font-weight="normal" style:font-name-asian="Symbol1" style:font-size-asian="10pt" style:font-style-asian="normal" style:font-weight-asian="normal" style:font-name-complex="Symbol1" style:font-size-complex="10pt"/>
    </style:style>
    <style:style style:name="T22"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23" style:family="text">
      <style:text-properties fo:font-variant="normal" fo:text-transform="none" fo:color="#000000" style:text-line-through-style="none" style:text-line-through-type="none" style:text-position="sub 58%"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4" style:family="text">
      <style:text-properties fo:font-variant="normal" fo:text-transform="none" fo:color="#000000" style:text-line-through-style="none" style:text-line-through-type="none" style:text-position="sub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5" style:family="text">
      <style:text-properties fo:font-variant="normal" fo:text-transform="none" fo:color="#0000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7.7165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Use and Production of Bio Fuels: <text:s/>Biodiesel</text:span></text:p>
      <text:p text:style-name="P3"/>
      <text:p text:style-name="P2"><text:span text:style-name="T2">Introduction</text:span></text:p>
      <text:p text:style-name="P2"><text:span text:style-name="T4">Transport is one of the crucial themes as far as mitigation of climate change is concerned, as it plays a central role in the domain of greenhouse gas emissions. The WG3 report of the fifth </text:span><text:span text:style-name="T3">Intergovernamental Panel on Climate Change</text:span><text:span text:style-name="T4"> (IPCC, 2014) reported that 25% emissions are a result of the energy sector, 24% from agriculture and stock-raising, 21% from industry, 14% from transport and 6.4% from the construction sector. The remaining 9.6% are to be attributed to other energy sources (data provided in 2010). In this paper, we shall carry out an analysis focused on the transport sector and, more precisely, on that area concerning bio fuels and biodiesel.</text:span></text:p>
      <text:p text:style-name="P2"><text:span text:style-name="T4">Before entering the analysis of the problem, we provide some general information about “biomass”. By considering the definition given by the EU Parliament and European Council (EC/2009/28/ Art. 2), the word biomass refers to the biodegradable part of organic products, waste and residues of biological origin as from agriculture (including plants and animal substances), forestry and related industries, including fishing and aquaculture as well as the biodegradable part of industrial and urban waste. During combustion, biomass emits a quantity of CO</text:span><text:span text:style-name="T10">2 </text:span><text:span text:style-name="T4"><text:s/>into the atmosphere equal to the quantity previously absorbed by plants during the photosynthesis</text:span><text:span text:style-name="T12"><text:note text:id="ftn1" text:note-class="footnote"><text:note-citation>1</text:note-citation><text:note-body><text:p text:style-name="P8"><text:span text:style-name="T11"/><text:span text:style-name="T15"> </text:span><text:span text:style-name="T16">The so called chlorophyll photosynthesis is a reaction which consists in the production of glucose and oxygen starting from the carbon dioxide in the atmosphere and from metabolic water, in the sunshine, as the following formula shows:</text:span></text:p><text:p text:style-name="P7"><text:span text:style-name="T16">6CO</text:span><text:span text:style-name="T23">2</text:span><text:span text:style-name="T16"> + 6H</text:span><text:span text:style-name="T23">2</text:span><text:span text:style-name="T16">O + light </text:span><text:span text:style-name="T19">🡪</text:span><text:span text:style-name="T16"> C</text:span><text:span text:style-name="T23">6</text:span><text:span text:style-name="T16">H</text:span><text:span text:style-name="T23">12</text:span><text:span text:style-name="T16">O</text:span><text:span text:style-name="T23">6</text:span><text:span text:style-name="T16"> + 6O</text:span><text:span text:style-name="T23">2</text:span></text:p></text:note-body></text:note></text:span><text:span text:style-name="T4"> process and, for this reason, the growth and combustion cycle of biomass is called “zero balance”</text:span><text:span text:style-name="T12"><text:note text:id="ftn2" text:note-class="footnote"><text:note-citation>2</text:note-citation><text:note-body><text:p text:style-name="P15"><text:span text:style-name="T11"/><text:span text:style-name="T15"> </text:span><text:span text:style-name="T16">Balance is actually a "zero balance" when we avoid taking into consideration any other contribution to the growing of the biomass: if, instead, we contemplate the fact that vegetable and arboreal imply the use of synthetic chemical fertilizers and phytochemicals, besides agricultural machineries, irrigation pumps and means for the transportation of the produce, it all means that a large quantity of fossil fueling is needed and it produces CO</text:span><text:span text:style-name="T23">2</text:span><text:span text:style-name="T16">.That brings to the conclusion that there is no real balance as there is a clear-cut production of CO</text:span><text:span text:style-name="T23">2</text:span><text:span text:style-name="T16"> because of the fossil fuels which are not renewable.</text:span></text:p><text:p text:style-name="P12"/></text:note-body></text:note></text:span><text:span text:style-name="T4">. </text:span></text:p>
      <text:p text:style-name="P2"><text:span text:style-name="T4">Biodiesel is obtained by squeezing and </text:span><text:span text:style-name="T5">by transesterification</text:span><text:span text:style-name="T13"><text:note text:id="ftn3" text:note-class="footnote"><text:note-citation>3</text:note-citation><text:note-body><text:p text:style-name="P16"><text:span text:style-name="T11"/><text:span text:style-name="T15"> </text:span><text:span text:style-name="T16">Transesterification consists in the transformation of an ester into another ester by means of an alcohol. Here following, see the represented model: an ester with an alcohol in reported on the left, while, on the right, find another ester plus another alcohol:</text:span></text:p><text:p text:style-name="P14"/><text:p text:style-name="P14"/><text:p text:style-name="P12"/></text:note-body></text:note></text:span><text:span text:style-name="T4"> of oily biomass such as that from soy seed and <text:s/>rapeseed (canola). <text:s/>This is the biofuel we intend to deal with in this essay. As we already said above, the use of this renewable source of energy is not necessarily favorable and it has consequences which may act at different levels. This is why the EU has commissioned extensive research aimed at understanding the variety of their impacts, while also quantifying their extent, in terms of both benefits and risks. A summary of these considerations will be presented below.</text:span></text:p>
      <text:p text:style-name="P3"/>
      <text:p text:style-name="P4"><text:span text:style-name="T2">Use of biodiesel</text:span></text:p>
      <text:p text:style-name="P4"><text:span text:style-name="T4">Using biodiesel for transportation, instead of gasoline, allows a reduction of two well-known greenhouse gases emission, CO (50% reduction) and CO</text:span><text:span text:style-name="T10">2</text:span><text:span text:style-name="T4"> (78,45%). The reason for the reduction can be found in the mechanism of production of the biomass itself: the carbon emitted during combustion is the one that already existed in the atmosphere, fixed by vegetables crops during their growth. The carbon is not, unlike the case with gasoline, trapped since the distant past in the Earth's crust. </text:span></text:p>
      <text:p text:style-name="P2"><text:span text:style-name="T4">Moreover, </text:span><text:a xlink:type="simple" xlink:href="http://context.reverso.net/traduzione/inglese-italiano/membered+condensed+ring+aromatic+hydrocarbons" text:style-name="ListLabel_20_10" text:visited-style-name="ListLabel_20_10"><text:span text:style-name="T4">a reduction in the emission of </text:span></text:a><text:span text:style-name="T4">aromatic hydrocarbons (71%) is also reported. They are natural compounds, present both in oil and in carbon, that are extremely toxic to the environment, human beings and animals as well as to flora, they are also among the substances responsible for the ozone hole. </text:span></text:p>
      <text:p text:style-name="P2"><text:span text:style-name="T4">Furthermore using biodiesel, sulfur dioxide (SO</text:span><text:span text:style-name="T10">2</text:span><text:span text:style-name="T4">) emissions are almost totally eliminated. This gas, once it has entered the atmosphere, interacts with oxygen and water vapor and forms sulfuric acid</text:span><text:span text:style-name="T12"><text:note text:id="ftn4" text:note-class="footnote"><text:note-citation>4</text:note-citation><text:note-body><text:p text:style-name="P9"><text:span text:style-name="T11"/><text:span text:style-name="T17"> The chain of reactions that leads to the formation of acid rain is herewith reported and discussed. Sulphur dioxide in the atmosphere SO</text:span><text:span text:style-name="T24">2 </text:span><text:span text:style-name="T17">is oxidized, so forming an intermediate reaction: </text:span></text:p><text:p text:style-name="P7"><text:span text:style-name="T17">SO</text:span><text:span text:style-name="T24">2</text:span><text:span text:style-name="T17"> + OH</text:span><text:span text:style-name="T21">∙</text:span><text:span text:style-name="T17"> </text:span><text:span text:style-name="T20">🡪</text:span><text:span text:style-name="T17"> HOSO</text:span><text:span text:style-name="T24">2</text:span><text:span text:style-name="T21">∙</text:span></text:p><text:p text:style-name="P6"><text:span text:style-name="T17">As the intermediate is highly reactive exactly because of the unpaired electron (</text:span><text:span text:style-name="T21">∙</text:span><text:span text:style-name="T17">), there immediately is one more reaction:</text:span></text:p><text:p text:style-name="P7"><text:span text:style-name="T17">HOSO</text:span><text:span text:style-name="T24">2</text:span><text:span text:style-name="T21">∙</text:span><text:span text:style-name="T17"> + O</text:span><text:span text:style-name="T24">2</text:span><text:span text:style-name="T17"> </text:span><text:span text:style-name="T20">🡪</text:span><text:span text:style-name="T17"> HO</text:span><text:span text:style-name="T24">2</text:span><text:span text:style-name="T21">∙</text:span><text:span text:style-name="T17"> + SO</text:span><text:span text:style-name="T24">3</text:span></text:p><text:p text:style-name="P6"><text:span text:style-name="T17">In the presence of water, Sulphur trioxide SO</text:span><text:span text:style-name="T24">3</text:span><text:span text:style-name="T17"> becomes rapidly converted into Sulphuric acid H</text:span><text:span text:style-name="T24">2</text:span><text:span text:style-name="T17">SO</text:span><text:span text:style-name="T24">4</text:span><text:span text:style-name="T17">:</text:span></text:p><text:p text:style-name="P7"><text:span text:style-name="T17">SO</text:span><text:span text:style-name="T24">3</text:span><text:span text:style-name="T17"> + H</text:span><text:span text:style-name="T24">2</text:span><text:span text:style-name="T17">O </text:span><text:span text:style-name="T20">🡪</text:span><text:span text:style-name="T17"> H</text:span><text:span text:style-name="T24">2</text:span><text:span text:style-name="T17">SO</text:span><text:span text:style-name="T24">4</text:span></text:p></text:note-body></text:note></text:span><text:span text:style-name="T4">.</text:span><text:span text:style-name="T12"> </text:span><text:span text:style-name="T4">This, on turn, comes back onto the earth in the form of acid rain which acidifies soils and of water resources, so causing serious damage to the natural environment in many industrialized regions.</text:span></text:p>
      <text:p text:style-name="P2"><text:span text:style-name="T4">Very important is also the reduction (50%) in the emission of particulates (fine dust). These are responsible for acute illnesses in humans’ respiratory and cardiovascular systems. This is why it has become indispensable to introduce anti-particulates filters to vehicles. With respect to the greenhouse effect, instead, an increase in the quantity of particulates contributes to the increase of what is called aerosol</text:span><text:span text:style-name="T12"><text:note text:id="ftn5" text:note-class="footnote"><text:note-citation>5</text:note-citation><text:note-body><text:p text:style-name="P10"><text:span text:style-name="T11"/><text:span text:style-name="T17"> Atmospheric aerosol is composed by liquid or solid particles suspended in the air. It may form out of natural origins (ex: volcanoes) or anthropogenic (ex: emissions from industry and transport) and can influence climate in multiple complex modes, because of its interaction with the radiation and with the clouds, either in terms of cooling or in terms of warming. Altogether, models and observations indicate that aerosol of anthropogenic origin has, on average, exerted an influence of cooling on the earth since pre-industrialization, the which has partially made up for that medium global warming due to the greenhouse gases, which would have occurred in case its influence were missing. The envisaged reduction of emissions of anthropogenic aerosol, undertaken by political acts aimed at making the quality of air healthier, could, in the future, "unmask" this warming (IPCC, 2014).</text:span></text:p></text:note-body></text:note></text:span><text:span text:style-name="T4">, which reduces the global radiative forcing</text:span><text:span text:style-name="T12"><text:note text:id="ftn6" text:note-class="footnote"><text:note-citation>6</text:note-citation><text:note-body><text:p text:style-name="P11"><text:span text:style-name="T11"/><text:span text:style-name="T17"> Radiative forcing, W/m</text:span><text:span text:style-name="T25">2</text:span><text:span text:style-name="T17">, is defined as the difference between solar radiation absorbed by the Earth and the reflected radiation: a positive radiative forcer brings greater radiation into the system and contributes to its warming, while a negative one involves a larger quantity of radiation coming out and so contributing to the cooling of the system. Radiative forcing is influenced by a compound of greenhouse gases, and this is why IPCC (2014) defined it as “the influence a given factor plays in altering the balance between in-going and out-coming energy of the system Earth-atmosphere and it indicates the importance of that factor as a potential modifier in the field of climate change”.</text:span></text:p><text:p text:style-name="P12"/></text:note-body></text:note></text:span><text:span text:style-name="T4">, partially compensating greenhouse effect.</text:span></text:p>
      <text:p text:style-name="P2"><text:span text:style-name="T4">The use of biodiesel is also associated with the increasing emissions of nitrogen oxides (NO</text:span><text:span text:style-name="T10">X</text:span><text:span text:style-name="T4">) to cars’ exhaust (10 - 15%), which are greenhouse gases. It is however important to stress that, by considering the whole production chain, the biodiesel supply chain emits about 20% fewer nitrogen oxides than the oil supply chain. A number of nitrogen oxides are then reduced, among which N</text:span><text:span text:style-name="T10">2</text:span><text:span text:style-name="T4">O</text:span><text:span text:style-name="T10">3 </text:span><text:span text:style-name="T4">(dinitrogen trioxide) and N</text:span><text:span text:style-name="T10">2</text:span><text:span text:style-name="T4">O</text:span><text:span text:style-name="T10">5</text:span><text:span text:style-name="T4"> (dinitrogen pentoxide) which are water-soluble. Because of atmospheric humidity they may form nitrous acid and nitric acid, both present in acid rain.</text:span></text:p>
      <text:p text:style-name="P3"/>
      <text:p text:style-name="P4"><text:span text:style-name="T2">Production of biodiesel</text:span></text:p>
      <text:p text:style-name="P4"><text:span text:style-name="T4">In order to examine the problem in a global perspective and take into account the various impacts, it is not enough to limit it to the analysis of the emissions produced in the use of biofuels but it is necessary to include an evaluation of the consequences of its production.</text:span></text:p>
      <text:p text:style-name="P2"><text:span text:style-name="T4">Biodiesel is produced in countries other than those that make use of and benefit from it, mainly in African countries (Locke &amp; Henley, 2013). <text:s/></text:span></text:p>
      <text:p text:style-name="P2"><text:span text:style-name="T4">An example of an effect of the production process is the following: the conversion of arable land dedicated to the growing of crops into areas where biodiesel is produced implies an increase of the price of raw materials in the Majority World (compared to high transport costs of food imported from other countries), resulting in the increase of food insecurity</text:span><text:span text:style-name="T12"><text:note text:id="ftn7" text:note-class="footnote"><text:note-citation>7</text:note-citation><text:note-body><text:p text:style-name="P17"><text:span text:style-name="T11"/><text:span text:style-name="T17"> In 1996, the </text:span><text:span text:style-name="T18">World Food Summit</text:span><text:span text:style-name="T17"> defined food security as a situation when “all people, at all times, have physical, social and economic access to sufficient, safe and nutritious food to meet their dietary needs and food preferences for an active and healthy life” (FAO, 1996). The 2009 </text:span><text:span text:style-name="T18">World Summit on Food Security</text:span><text:span text:style-name="T17"> extended this definition, describing the four pillars of food security:</text:span></text:p><text:list xml:id="list1434108108" text:style-name="WWNum1"><text:list-item><text:p text:style-name="P19"><text:span text:style-name="T17">availability: is the supply side of food security, determined by the level of production, stock levels and imports of food in the local area. Availability of foraged foods may also be important in certain contexts. Weather, yields, soil conditions, planting decisions, transport and storage infrastructure and a change in the trade regime can all affect availability; </text:span></text:p></text:list-item><text:list-item><text:p text:style-name="P19"><text:span text:style-name="T17">access: is the economic and physical access to available food, mainly from the household perspective. This can be from purchases, gifts or transfers of food. Households’ economic access to food is determined by overall household income, disposable income for food and food prices. Ease of physical access to markets to acquire food is influenced by the proximity of markets and other food sources (fields, forests etc.) and the existence and quality of infrastructure;</text:span></text:p></text:list-item><text:list-item><text:p text:style-name="P19"><text:span text:style-name="T17">use: is the way individuals are able to consume food, which has a direct impact on nutritional status and is closely linked to feeding practices, preparation and distribution of food between household members;</text:span></text:p></text:list-item><text:list-item><text:p text:style-name="P19"><text:span text:style-name="T17">stability: is the maintenance of food security through time while an individual or household may temporarily be food-secure, outside shocks such as food price volatility, unemployment or harvest failures may undermine food security. Shifting demographics within a household, such as the birth or death of a child or other household member, may also affect the stability of food security over time.</text:span></text:p></text:list-item></text:list></text:note-body></text:note></text:span><text:span text:style-name="T4"> both from the point of view of availability and of access to food.</text:span></text:p>
      <text:p text:style-name="P2"><text:span text:style-name="T4">Still considering the use of soils, the spreading technique of monoculture for the production of biodiesel has implied a reduction in biodiversity and has enhanced the risk of growing species of insects and bacteria which strongly damage crops. As a consequence, it causes an increase of the price of the few raw materials left. An intensive use of monoculture also raises the risk of soil erosion and the progressively increase of its vulnerability; this contributes to the increase in food insecurity from the point of view of stability, because both local economics and populations come to face times of shortage in the production of crops. The increased vulnerability of agricultural lands caused by insects and parasites also involves a larger use of pesticides which contain nitrous oxide (N</text:span><text:span text:style-name="T10">2</text:span><text:span text:style-name="T4">O), a greenhouse gas that contributes also to the ozone hole. </text:span></text:p>
      <text:p text:style-name="P2"><text:span text:style-name="T4">The introduction of biomass cultivation might however support the production of crops of small landowners and land administrators, who may sell and/or hire their own lands or reach an agreement with large companies. The companies can provide technical knowledge about the production of biomass (fertilizers, agrochemical products, a variety of seeds), and/or adequate technological means and, in exchange, the landowners can guarantee the companies preferential treatment when buying raw material. This innovation may increase crops and, consequently, the availability of food products, thus conveniently contributing to improving food security</text:span><text:span text:style-name="T12"><text:note text:id="ftn8" text:note-class="footnote"><text:note-citation>8</text:note-citation><text:note-body><text:p text:style-name="P18"><text:span text:style-name="T11"/><text:span text:style-name="T17"> From Govareh J., Jayne T.S. &amp; Nyoro J. (1999). </text:span><text:span text:style-name="T18">Smallholder Commercialization, Interlinked Markets and Food Crop Productivity: Cross-country Evidence in Eastern and Southern Africa.</text:span><text:span text:style-name="T17"> Lansing, MI: Università del Michigan; cited in Locke &amp; Henley</text:span><text:span text:style-name="T16">. </text:span></text:p></text:note-body></text:note></text:span><text:span text:style-name="T4">, even if this would happen only to the involved social class, which means to a small part of the population. </text:span></text:p>
      <text:p text:style-name="P2"><text:span text:style-name="T4">Finally, the presence of biodiesel crops, managed by large companies, may require enhancing the building of local infrastructure (such as roads, electricity networks) paid by the company itself or by the government. <text:s/>This general improvement may, on turn, bring some benefits including facilitation in traveling, so also favoring working and studying opportunities, as well as an easier way of reaching market places. This would also increase both economic and physical access for people to food stock. </text:span></text:p>
      <text:p text:style-name="P3"/>
      <text:p text:style-name="P2"><text:span text:style-name="T6">Bibliography and citations</text:span></text:p>
      <text:p text:style-name="P21"><text:span text:style-name="T7">Cames, M. &amp; Helmers, E. (2013). </text:span><text:a xlink:type="simple" xlink:href="http://www.enveurope.com/content/25/1/15" text:style-name="ListLabel_20_11" text:visited-style-name="ListLabel_20_11"><text:span text:style-name="T8">Critical evaluation of the European diesel car boom – global comparison, environmental effects and various national strategies</text:span></text:a><text:span text:style-name="T7">. Environmental Sciences Europe, 25(15). DOI: 10.1186/2190-4715-25-15</text:span></text:p>
      <text:p text:style-name="P20"><text:span text:style-name="T7">Casadei S., Caserini S., &amp; Pastorello C. (2014). </text:span><text:span text:style-name="T8">Perspectives of Reduction of Greenhouse Gases Let out in Road Transportation.</text:span><text:span text:style-name="T7"> </text:span><text:span text:style-name="T8">Climalteranti </text:span><text:span text:style-name="T7">(blog), March 2, 2014, </text:span><text:a xlink:type="simple" xlink:href="http://www.climalteranti.it/2014/03/02/prospettive-di-riduzione-di-gas-serra-dal-trasporto-su-strada/#more-3663" text:style-name="ListLabel_20_12" text:visited-style-name="ListLabel_20_12"><text:span text:style-name="T9">http://www.climalteranti.it/2014/03/02/prospettive-di-riduzione-di-gas-serra-dal-trasporto-su-strada/#more-3663</text:span></text:a></text:p>
      <text:p text:style-name="P20"><text:soft-page-break/><text:span text:style-name="T7">Casadei S., Caserini S., &amp; Vitullo M. (2014). </text:span><text:span text:style-name="T8">Conflicts in Polcies on Climate and Air: the Case of Diesel</text:span><text:span text:style-name="T7">. </text:span><text:span text:style-name="T8">Climalteranti </text:span><text:span text:style-name="T7">(blog), January 27, 2014, </text:span><text:a xlink:type="simple" xlink:href="http://www.climalteranti.it/2014/01/27/i-conflitti-fra-le-politiche-sul-clima-e-sullaria-il-caso-del-diesel/" text:style-name="ListLabel_20_12" text:visited-style-name="ListLabel_20_12"><text:span text:style-name="T9">http://www.climalteranti.it/2014/01/27/i-conflitti-fra-le-politiche-sul-clima-e-sullaria-il-caso-del-diesel/</text:span></text:a></text:p>
      <text:p text:style-name="P20"><text:span text:style-name="T7">Caserini S., Vitullo M., Grassi G., &amp; Brocchieri F. (2016). </text:span><text:span text:style-name="T8">The Proposal of</text:span><text:a xlink:type="simple" xlink:href="http://www.climalteranti.it/2016/09/15/la-proposta-di-effort-sharing-europeo-al-2030-33-per-litalia/" text:style-name="ListLabel_20_13" text:visited-style-name="ListLabel_20_13"><text:span text:style-name="T7"> <text:s/></text:span></text:a><text:a xlink:type="simple" xlink:href="http://www.climalteranti.it/2016/09/15/la-proposta-di-effort-sharing-europeo-al-2030-33-per-litalia/" text:style-name="ListLabel_20_11" text:visited-style-name="ListLabel_20_11"><text:span text:style-name="T8">European Effort Sharing until</text:span></text:a><text:a xlink:type="simple" xlink:href="http://www.climalteranti.it/2016/09/15/la-proposta-di-effort-sharing-europeo-al-2030-33-per-litalia/" text:style-name="ListLabel_20_13" text:visited-style-name="ListLabel_20_13"><text:span text:style-name="T7"> 2030: -33% </text:span></text:a><text:span text:style-name="T7">for Italy. </text:span><text:span text:style-name="T8">Climalteranti </text:span><text:span text:style-name="T7">(blog), September 15, 2016, </text:span><text:a xlink:type="simple" xlink:href="http://www.climalteranti.it/2016/09/15/la-proposta-di-effort-sharing-europeo-al-2030-33-per-litalia/#more-5983" text:style-name="ListLabel_20_12" text:visited-style-name="ListLabel_20_12"><text:span text:style-name="T9">http://www.climalteranti.it/2016/09/15/la-proposta-di-effort-sharing-europeo-al-2030-33-per-litalia/#more-5983</text:span></text:a></text:p>
      <text:p text:style-name="P21"><text:span text:style-name="T7">EEA Report (2013). </text:span><text:a xlink:type="simple" xlink:href="http://www.eea.europa.eu/publications/ghg-trends-and-projections-2012/download" text:style-name="ListLabel_20_11" text:visited-style-name="ListLabel_20_11"><text:span text:style-name="T8">Greenhouse gas emission trends and projections in Europe 2012</text:span></text:a><text:span text:style-name="T7">. EEA Report No. 6/2012. ISSN 1725-9177</text:span></text:p>
      <text:p text:style-name="P21"><text:span text:style-name="T7">EPC (European Parliament and Council) Directive 2009/28/CE of the EPC of <text:s/>April 23</text:span><text:span text:style-name="T14">rd</text:span><text:span text:style-name="T7"> 2009 about the promotion of the use of energy from renewal sources, including modification and repeal 2001/77/CE e 2003/30/CE, L 140/16, 5.6.2009, </text:span><text:a xlink:type="simple" xlink:href="http://eur-lex.europa.eu/legal-content/IT/TXT/PDF/?uri=CELEX:32009L0028&amp;from=IT" text:style-name="ListLabel_20_12" text:visited-style-name="ListLabel_20_12"><text:span text:style-name="T9">http://eur-lex.europa.eu/legal-content/IT/TXT/PDF/?uri=CELEX:32009L0028&amp;from=IT</text:span></text:a></text:p>
      <text:p text:style-name="P21"><text:span text:style-name="T7">Giliberto J. (2016). </text:span><text:span text:style-name="T8">The Biodisel of the Future from Marghera</text:span><text:span text:style-name="T7">. </text:span><text:span text:style-name="T8">Il Sole 24ore </text:span><text:span text:style-name="T7">(periodical paper), January 16, 2016, </text:span><text:a xlink:type="simple" xlink:href="http://www.ilsole24ore.com/art/impresa-e-territori/2016-01-16/da-marghera-bio-diesel-futuro-081452.shtml?uuid=ACjpcRBC" text:style-name="ListLabel_20_12" text:visited-style-name="ListLabel_20_12"><text:span text:style-name="T9">http://www.ilsole24ore.com/art/impresa-e-territori/2016-01-16/da-marghera-bio-diesel-futuro-081452.shtml?uuid=ACjpcRBC</text:span></text:a></text:p>
      <text:p text:style-name="P21"><text:span text:style-name="T7">Hill, N., Brannigan, C.; Smokers, R.; Schroten, A., van Essen, H., and Skinner, I. (2012). </text:span><text:a xlink:type="simple" xlink:href="http://www.eutransportghg2050.eu/cms/assets/Uploads/Reports/EU-Transport-GHG-2050-II-Final-Report-29Jul12.pdf" text:style-name="ListLabel_20_11" text:visited-style-name="ListLabel_20_11"><text:span text:style-name="T8">Developing a Better Understanding of the Secondary Impacts and Key Sensitivities for the Decarbonisation of the EU’s Transport Sector by 2050</text:span></text:a><text:span text:style-name="T7">. Final project report produced as part of a contract between European Commission Directorate-General Climate Action and AEA Technology plc; see website www.eutransportghg2050.eu</text:span></text:p>
      <text:p text:style-name="P1"><text:span text:style-name="T7">International Energy Agency (2016). </text:span><text:a xlink:type="simple" xlink:href="http://www.iea.org/publications/freepublications/publication/CO2EmissionsFromFuelCombustionHighlights2013.pdf" text:style-name="ListLabel_20_13" text:visited-style-name="ListLabel_20_13"><text:span text:style-name="T7">CO2 emissions from fuel combustion, (Highlights, 2016 edition</text:span></text:a><text:span text:style-name="T7">). IEA Bookshop, </text:span><text:a xlink:type="simple" xlink:href="http://www.iea.org/publications/freepublications/publication/KeyCO2EmissionsTrends.pdf" text:style-name="ListLabel_20_12" text:visited-style-name="ListLabel_20_12"><text:span text:style-name="T9">http://www.iea.org/publications/freepublications/publication/KeyCO2EmissionsTrends.pdf</text:span></text:a></text:p>
      <text:p text:style-name="P1"><text:span text:style-name="T7">IPCC (2014). </text:span><text:span text:style-name="T8">Climate Change: Synthesis Report</text:span><text:span text:style-name="T7">.</text:span></text:p>
      <text:p text:style-name="P20"><text:span text:style-name="T7">Locke, H. &amp; Henley, G. (2013). A Review of the Literature on Biofuels and Food Security at a Local Level. Assessing the State of the Evidence. ODI.</text:span></text:p>
      <text:p text:style-name="P20"><text:span text:style-name="T7">Ministry of Economic Development <text:s/>Department of the Environment and of the Tutelage of the Terrain and the Sea, Department of Transport and Infrastructure (2013). </text:span><text:a xlink:type="simple" xlink:href="http://images.to.camcom.it/f/VigilanzaRegolazione/19/19961_CCIAATO_182013.pdf" text:style-name="ListLabel_20_11" text:visited-style-name="ListLabel_20_11"><text:span text:style-name="T8"><text:s/>2013 Guide to Fuel Saving Strategies and to Cars' Emissions of CO2 </text:span></text:a><text:span text:style-name="T8"><text:s/></text:span><text:a xlink:type="simple" xlink:href="http://images.to.camcom.it/f/VigilanzaRegolazione/19/19961_CCIAATO_182013.pdf" text:style-name="ListLabel_20_12" text:visited-style-name="ListLabel_20_12"><text:span text:style-name="T9">http://images.to.camcom.it/f/VigilanzaRegolazione/19/19961_CCIAATO_182013.pdf</text:span></text:a></text:p>
      <text:p text:style-name="P1"><text:span text:style-name="T7">Wikipedia, </text:span><text:a xlink:type="simple" xlink:href="https://it.wikipedia.org/wiki/Biodiesel" text:style-name="ListLabel_20_12" text:visited-style-name="ListLabel_20_12"><text:span text:style-name="T9">https://it.wikipedia.org/wiki/Biodiese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ahoma" svg:font-family="Tahoma"/>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3465in" style:type="center"/>
          <style:tab-stop style:position="6.6929in" style:type="right"/>
        </style:tab-stops>
      </style:paragraph-properties>
    </style:style>
    <style:style style:name="Footnote" style:family="paragraph" style:parent-style-name="Standard" style:default-outline-level="" style:class="extra">
      <style:paragraph-properties fo:margin-top="0in" fo:margin-bottom="0in" loext:contextual-spacing="false"/>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0pt" fo:font-weight="normal" style:font-name-asian="Tahoma1" style:font-family-asian="Tahoma"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style:font-name="Times New Roman" fo:font-family="'Times New Roman'" style:font-family-generic="roman" style:font-pitch="variable" fo:font-size="9pt" fo:font-style="italic" style:font-name-asian="Times New Roman1" style:font-family-asian="'Times New Roman'"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style>
    <style:style style:name="ListLabel_20_12" style:display-name="ListLabel 12" style:family="text">
      <style:text-properties style:font-name="Times New Roman" fo:font-family="'Times New Roman'"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3" style:display-name="ListLabel 13"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7874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7.7165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3937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7717in" fo:margin-left="0in" fo:margin-right="0in" fo:margin-bottom="1.7319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2.jpg" text:anchor-type="as-char" svg:width="2.6917in" svg:height="1.4898in" draw:z-index="5"><draw:image xlink:href="Pictures/10000000000004D8000001154EFB0F7E2F2B41BB.jpg" xlink:type="simple" xlink:show="embed" xlink:actuate="onLoad" loext:mime-type="image/jpeg"/><svg:desc>ISEE_Header.jpg</svg:desc></draw:frame><draw:frame draw:style-name="Mfr2" draw:name="image1.png" text:anchor-type="char" svg:x="3.9898in" svg:y="0.5626in" svg:width="2.6366in" svg:height="0.8161in" draw:z-index="3"><draw:image xlink:href="Pictures/10000201000003E0000001337F0E3DCECFAD77C2.png" xlink:type="simple" xlink:show="embed" xlink:actuate="onLoad" loext:mime-type="image/png"/></draw:frame></text:p>
      </style:header>
      <style:footer>
        <text:p text:style-name="MP2"><text:page-number text:select-page="current">2</text:page-number><draw:frame draw:style-name="Mfr3" draw:name="image3.png" text:anchor-type="char" svg:x="-0.198in" svg:y="0.0181in" svg:width="1.6665in" svg:height="0.4898in" draw:z-index="1"><draw:image xlink:href="Pictures/10000201000001F400000093C8FD59F619D65C3E.png" xlink:type="simple" xlink:show="embed" xlink:actuate="onLoad" loext:mime-type="image/png"/><svg:desc>EU blu.png</svg:desc></draw:frame></text:p>
        <text:p text:style-name="MP3"/>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7T13:37:00</meta:creation-date>
    <meta:initial-creator>Giovanna</meta:initial-creator>
    <meta:document-statistic meta:table-count="0" meta:image-count="3" meta:object-count="0" meta:page-count="2" meta:paragraph-count="52" meta:word-count="2327" meta:character-count="15502" meta:non-whitespace-character-count="13208"/>
    <meta:generator>LibreOfficeDev/6.0.5.2$Linux_X86_64 LibreOffice_project/</meta:generator>
  </office:meta>
</office:document-meta>
</file>