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093C8FD59F619D65C3E.png" manifest:media-type="image/png"/>
  <manifest:file-entry manifest:full-path="Pictures/100000000000041B0000014BE806D08550BD84B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P4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Helvetica Neue" fo:font-size="18pt" fo:font-weight="bold" style:font-name-asian="Helvetica Neue1" style:font-size-asian="18pt" style:font-weight-asian="bold" style:font-name-complex="Helvetica Neue1" style:font-size-complex="18pt"/>
    </style:style>
    <style:style style:name="T3" style:family="text">
      <style:text-properties style:text-underline-style="none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<text:span text:style-name="T1">“Re-launched realistic fiction” - </text:span><text:span text:style-name="T2">The growth of trees</text:span></text:p>
      <text:p text:style-name="P1">(Sonia Yvain-Prebiski, Simon Modeste; 2020)</text:p>
      <text:p text:style-name="P2"/>
      <text:list xml:id="list1292419038" text:style-name="WWNum1">
        <text:list-item>
          <text:p text:style-name="P4">Formulate a mathematized version of problem with common choices in order to go on working collaboratively</text:p>
        </text:list-item>
      </text:list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/>
      <text:p text:style-name="P5"/>
      <text:list xml:id="list51854693727392" text:continue-numbering="true" text:style-name="WWNum1">
        <text:list-item>
          <text:p text:style-name="P4"><text:soft-page-break/>Research and solving phase</text:p>
        </text:list-item>
      </text:list>
      <text:p text:style-name="P2"/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5.0209in"/>
          <style:tab-stop style:position="6.6929in" style:type="right"/>
        </style:tab-stops>
      </style:paragraph-properties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jpg" text:anchor-type="as-char" svg:width="2.1634in" svg:height="0.6811in" draw:z-index="1"><draw:image xlink:href="Pictures/100000000000041B0000014BE806D08550BD84B4.jpg" xlink:type="simple" xlink:show="embed" xlink:actuate="onLoad" loext:mime-type="image/jpeg"/><svg:desc>/Users/olivialevrini/Desktop/IDENTITIES/Grafica/FORMATI_logo_identities/SMALL/jpg/Logo_Identities_small.jpg</svg:desc></draw:frame><text:span text:style-name="MT1"><text:s/><text:tab/></text:span><draw:frame draw:style-name="Mfr1" draw:name="image2.png" text:anchor-type="as-char" svg:width="1.6665in" svg:height="0.4917in" draw:z-index="3"><draw:image xlink:href="Pictures/10000201000001F400000093C8FD59F619D65C3E.png" xlink:type="simple" xlink:show="embed" xlink:actuate="onLoad" loext:mime-type="image/png"/><svg:desc>EU blu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6" meta:word-count="66" meta:character-count="1504" meta:non-whitespace-character-count="1473"/>
    <meta:generator>LibreOfficeDev/6.0.5.2$Linux_X86_64 LibreOffice_project/</meta:generator>
  </office:meta>
</office:document-meta>
</file>