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emf" manifest:media-type="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family-asian="MS PGothic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fo:clip="rect(0in, 0in, 0in, 0in)" draw:stroke="none" style:mirror="horizontal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, 0in, 0in, 0in)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.00002in, 0.00002in, 0.00689in)" draw:stroke="none"/>
    </style:style>
    <style:style style:family="graphic" style:name="a727" style:parent-style-name="Graphics">
      <style:graphic-properties draw:fill="none" fo:clip="rect(0in, 0.21308in, -0.00003in, 0.18394in)" draw:stroke="none"/>
    </style:style>
    <style:style style:family="graphic" style:name="a728" style:parent-style-name="Graphics">
      <style:graphic-properties draw:fill="none" fo:clip="rect(2.75617in, 3.46067in, 1.71607in, 6.8184in)" draw:stroke="none"/>
    </style:style>
    <style:style style:family="graphic" style:name="a729" style:parent-style-name="Graphics">
      <style:graphic-properties draw:fill="none" fo:clip="rect(0in, 0.41621in, 0in, 0.11705in)" draw:stroke="none"/>
    </style:style>
  </office:automatic-styles>
  <office:body>
    <office:presentation>
      <draw:page draw:name="Slide1" draw:style-name="a705" draw:master-page-name="Master1-Layout1-title-Title-Slide" presentation:presentation-page-layout-name="Master1-PPL1" draw:id="Slide-256">
        <draw:custom-shape svg:x="0in" svg:y="0in" svg:width="10in" svg:height="5.625in" draw:id="id69" draw:style-name="a708" draw:name="Rettangolo 4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93in" svg:y="3.85417in" svg:width="8.67014in" svg:height="0.5722in" draw:id="id70" draw:style-name="a712" draw:name="Rettangolo 3">
          <svg:title/>
          <svg:desc/>
          <text:p text:style-name="a711" text:class-names="" text:cond-style-name=""><text:span text:style-name="a709" text:class-names="">Interdisciplinary images activity</text:span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13" draw:name="Immagine 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72" draw:style-name="a714" draw:name="Immagine 5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</draw:page>
      <draw:page draw:name="Slide95" draw:style-name="a715" draw:master-page-name="Master1-Layout6-titleOnly-Title-Only" presentation:presentation-page-layout-name="Master1-PPL6" draw:id="Slide-350">
        <draw:custom-shape svg:x="1.11458in" svg:y="1.74678in" svg:width="7.77083in" svg:height="1.3127in" draw:id="id73" draw:style-name="a719" draw:name="Rettangolo 2">
          <svg:title/>
          <svg:desc/>
          <text:p text:style-name="a718" text:class-names="" text:cond-style-name=""><text:span text:style-name="a716" text:class-names="">Which of those images best reflects your interdisciplinary image? Why?</text:span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23" draw:name="CasellaDiTesto 5" svg:x="4.46484in" svg:y="4.66412in" svg:width="5in" svg:height="0.40391in">
          <draw:text-box>
            <text:p text:style-name="a722" text:class-names="" text:cond-style-name=""><text:span text:style-name="a720" text:class-names="">Wooclap</text:span><text:span text:style-name="a721" text:class-names=""><text:s text:c="1"/>activity</text:span></text:p>
          </draw:text-box>
          <svg:title/>
          <svg:desc/>
        </draw:frame>
      </draw:page>
      <draw:page draw:name="Slide377" draw:style-name="a724" draw:master-page-name="Master1-Layout2-obj-Title-and-Content" presentation:presentation-page-layout-name="Master1-PPL2" draw:id="Slide-632">
        <draw:frame draw:id="id75" draw:style-name="a725" draw:name="Picture 2" svg:x="7.45139in" svg:y="3.00174in" svg:width="2.0434in" svg:height="2.03125in" style:rel-width="scale" style:rel-height="scale">
          <draw:image xlink:href="media/image3.jpeg" xlink:type="simple" xlink:show="embed" xlink:actuate="onLoad"/>
          <svg:title/>
          <svg:desc/>
        </draw:frame>
        <draw:frame draw:id="id76" draw:style-name="a726" draw:name="Segnaposto contenuto 3" svg:x="0.44965in" svg:y="0.35938in" svg:width="2.02431in" svg:height="2.02604in" style:rel-width="scale" style:rel-height="scale">
          <draw:image xlink:href="media/image4.png" xlink:type="simple" xlink:show="embed" xlink:actuate="onLoad"/>
          <svg:title/>
          <svg:desc>Immagine che contiene testo, clipart, bigliettodavisita

Descrizione generata automaticamente</svg:desc>
        </draw:frame>
        <draw:frame draw:id="id77" draw:style-name="a727" draw:name="Picture 6" svg:x="2.98611in" svg:y="3.06597in" svg:width="2.38194in" svg:height="2.02431in" style:rel-width="scale" style:rel-height="scale">
          <draw:image xlink:href="media/image5.jpeg" xlink:type="simple" xlink:show="embed" xlink:actuate="onLoad"/>
          <svg:title/>
          <svg:desc/>
        </draw:frame>
        <draw:frame draw:id="id78" draw:style-name="a728" draw:name="Immagine 9227" svg:x="2.71701in" svg:y="0.38889in" svg:width="1.98611in" svg:height="1.97049in" style:rel-width="scale" style:rel-height="scale">
          <draw:image xlink:href="media/image6.png" xlink:type="simple" xlink:show="embed" xlink:actuate="onLoad"/>
          <svg:title/>
          <svg:desc/>
        </draw:frame>
        <draw:frame draw:id="id79" draw:style-name="a729" draw:name="Picture 2" svg:x="7.35069in" svg:y="0.17361in" svg:width="2.32292in" svg:height="2.02083in" style:rel-width="scale" style:rel-height="scale">
          <draw:image xlink:href="media/image7.jpeg" xlink:type="simple" xlink:show="embed" xlink:actuate="onLoad"/>
          <svg:title/>
          <svg:desc>Immagine che contiene esterni, carrello, carretto, tirando

Descrizione generata automaticamente</svg:desc>
        </draw:frame>
        <draw:frame draw:id="id80" draw:style-name="a732" draw:name="CasellaDiTesto 1" svg:x="1.32118in" svg:y="2.38542in" svg:width="0.39236in" svg:height="0.40278in">
          <draw:text-box>
            <text:p text:style-name="a731" text:class-names="" text:cond-style-name=""><text:span text:style-name="a730" text:class-names="">A</text:span></text:p>
          </draw:text-box>
          <svg:title/>
          <svg:desc/>
        </draw:frame>
        <draw:frame draw:id="id81" draw:style-name="a735" draw:name="CasellaDiTesto 15" svg:x="3.53819in" svg:y="2.38542in" svg:width="0.39236in" svg:height="0.40278in">
          <draw:text-box>
            <text:p text:style-name="a734" text:class-names="" text:cond-style-name=""><text:span text:style-name="a733" text:class-names="">B</text:span></text:p>
          </draw:text-box>
          <svg:title/>
          <svg:desc/>
        </draw:frame>
        <draw:frame draw:id="id82" draw:style-name="a738" draw:name="CasellaDiTesto 16" svg:x="5.72222in" svg:y="2.38542in" svg:width="0.39236in" svg:height="0.40278in">
          <draw:text-box>
            <text:p text:style-name="a737" text:class-names="" text:cond-style-name=""><text:span text:style-name="a736" text:class-names="">C</text:span></text:p>
          </draw:text-box>
          <svg:title/>
          <svg:desc/>
        </draw:frame>
        <draw:frame draw:id="id83" draw:style-name="a741" draw:name="CasellaDiTesto 17" svg:x="8.43056in" svg:y="2.47917in" svg:width="0.39063in" svg:height="0.40278in">
          <draw:text-box>
            <text:p text:style-name="a740" text:class-names="" text:cond-style-name=""><text:span text:style-name="a739" text:class-names="">D</text:span></text:p>
          </draw:text-box>
          <svg:title/>
          <svg:desc/>
        </draw:frame>
        <draw:frame draw:id="id84" draw:style-name="a744" draw:name="CasellaDiTesto 20" svg:x="1.33681in" svg:y="4.80903in" svg:width="0.39236in" svg:height="0.40451in">
          <draw:text-box>
            <text:p text:style-name="a743" text:class-names="" text:cond-style-name=""><text:span text:style-name="a742" text:class-names="">E</text:span></text:p>
          </draw:text-box>
          <svg:title/>
          <svg:desc/>
        </draw:frame>
        <draw:frame draw:id="id85" draw:style-name="a747" draw:name="CasellaDiTesto 21" svg:x="3.9809in" svg:y="5.09375in" svg:width="0.39236in" svg:height="0.40278in">
          <draw:text-box>
            <text:p text:style-name="a746" text:class-names="" text:cond-style-name=""><text:span text:style-name="a745" text:class-names="">F</text:span></text:p>
          </draw:text-box>
          <svg:title/>
          <svg:desc/>
        </draw:frame>
        <draw:frame draw:id="id86" draw:style-name="a748" draw:name="Immagine 13" svg:x="4.82465in" svg:y="0.00868in" svg:width="2.44271in" svg:height="2.35069in" style:rel-width="scale" style:rel-height="scale">
          <draw:image xlink:href="media/image8.jpeg" xlink:type="simple" xlink:show="embed" xlink:actuate="onLoad"/>
          <svg:title/>
          <svg:desc>Immagine che contiene testo, libro

Descrizione generata automaticamente</svg:desc>
        </draw:frame>
        <draw:frame draw:id="id87" draw:style-name="a751" draw:name="CasellaDiTesto 22" svg:x="5.97049in" svg:y="5.05208in" svg:width="0.39236in" svg:height="0.40278in">
          <draw:text-box>
            <text:p text:style-name="a750" text:class-names="" text:cond-style-name=""><text:span text:style-name="a749" text:class-names="">G</text:span></text:p>
          </draw:text-box>
          <svg:title/>
          <svg:desc/>
        </draw:frame>
        <draw:frame draw:id="id88" draw:style-name="a752" draw:name="Immagine 5" svg:x="5.27951in" svg:y="3.125in" svg:width="2.07118in" svg:height="1.68403in" style:rel-width="scale" style:rel-height="scale">
          <draw:image xlink:href="media/image9.emf" xlink:type="simple" xlink:show="embed" xlink:actuate="onLoad"/>
          <svg:title/>
          <svg:desc/>
        </draw:frame>
        <draw:frame draw:id="id89" draw:style-name="a753" draw:name="Picture 4" svg:x="0.03125in" svg:y="3.21701in" svg:width="2.92535in" svg:height="1.64583in" style:rel-width="scale" style:rel-height="scale">
          <draw:image xlink:href="media/image10.jpeg" xlink:type="simple" xlink:show="embed" xlink:actuate="onLoad"/>
          <svg:title/>
          <svg:desc/>
        </draw:frame>
        <draw:frame draw:id="id90" draw:style-name="a756" draw:name="CasellaDiTesto 23" svg:x="8.42882in" svg:y="5.0625in" svg:width="0.39236in" svg:height="0.40278in">
          <draw:text-box>
            <text:p text:style-name="a755" text:class-names="" text:cond-style-name=""><text:span text:style-name="a754" text:class-names="">H</text:span></text:p>
          </draw:text-box>
          <svg:title/>
          <svg:desc/>
        </draw:frame>
      </draw:page>
      <draw:page draw:name="Slide394" draw:style-name="a757" draw:master-page-name="Master1-Layout1-title-Title-Slide" presentation:presentation-page-layout-name="Master1-PPL1" draw:id="Slide-649">
        <draw:frame draw:id="id91" draw:style-name="a758" draw:name="Immagine 2" svg:x="0.47743in" svg:y="0.12326in" svg:width="2.75347in" svg:height="0.88021in" style:rel-width="scale" style:rel-height="scale">
          <draw:image xlink:href="media/image11.png" xlink:type="simple" xlink:show="embed" xlink:actuate="onLoad"/>
          <svg:title/>
          <svg:desc>Medio_negative copy.psd</svg:desc>
        </draw:frame>
        <draw:custom-shape svg:x="-0.00694in" svg:y="0in" svg:width="10.00694in" svg:height="4.18924in" draw:id="id92" draw:style-name="a761" draw:name="Rettangolo 8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762" draw:name="Immagine 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94" draw:style-name="a763" draw:name="Immagine 2" svg:x="8.0625in" svg:y="4.86458in" svg:width="1.66667in" svg:height="0.49132in" style:rel-width="scale" style:rel-height="scale">
          <draw:image xlink:href="media/image12.png" xlink:type="simple" xlink:show="embed" xlink:actuate="onLoad"/>
          <svg:title/>
          <svg:desc>EU blu.png</svg:desc>
        </draw:frame>
        <draw:frame draw:id="id95" draw:style-name="a764" draw:name="Immagine 1" svg:x="0.72743in" svg:y="4.78125in" svg:width="4.18403in" svg:height="0.56771in" style:rel-width="scale" style:rel-height="scale">
          <draw:image xlink:href="media/image13.png" xlink:type="simple" xlink:show="embed" xlink:actuate="onLoad"/>
          <svg:title/>
          <svg:desc>loghi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Title and Content">
      <presentation:placeholder presentation:object="title" svg:x="0.5in" svg:y="0.22569in" svg:width="9in" svg:height="0.9375in"/>
      <presentation:placeholder presentation:object="object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Two Content">
      <presentation:placeholder presentation:object="title" svg:x="0.5in" svg:y="0.22569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Comparison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 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Title and Vertical Tex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1" style:display-name="Vertical Title and Text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table-cell" style:name="a70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7">
      <style:table-cell-properties/>
    </style:style>
    <style:style style:family="graphic" style:name="Graphics"/>
    <style:style style:family="table-cell" style:name="a698">
      <style:table-cell-properties fo:background-color="#d0d8e8"/>
    </style:style>
    <style:style style:family="table-cell" style:name="a700">
      <style:table-cell-properties fo:background-color="#d0d8e8"/>
    </style:style>
    <style:style style:family="table-cell" style:name="a699">
      <style:table-cell-properties/>
    </style:style>
    <style:style style:family="table-cell" style:name="a70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gradient" draw:fill-gradient-name="a76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65" draw:style="linear" draw:angle="1800" draw:start-color="#3f80cd" draw:end-color="#9bc1ff" draw:start-intensity="100%" draw:end-intensity="100%"/>
    <table:table-template table:name="{5C22544A-7EE6-4342-B048-85BDC9FD1C3A}">
      <table:first-row table:style-name="a701" table:paragraph-style-name=""/>
      <table:last-row table:style-name="a702" table:paragraph-style-name=""/>
      <table:first-column table:style-name="a703" table:paragraph-style-name=""/>
      <table:last-column table:style-name="a704" table:paragraph-style-name=""/>
      <table:body table:style-name="a696" table:paragraph-style-name=""/>
      <table:even-rows table:style-name="a699" table:paragraph-style-name=""/>
      <table:odd-rows table:style-name="a700" table:paragraph-style-name=""/>
      <table:even-columns table:style-name="a697" table:paragraph-style-name=""/>
      <table:odd-columns table:style-name="a69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5.21354in" svg:width="2.33333in" svg:height="0.300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2/2022</text:date></text:span></text:p>
        </draw:text-box>
        <svg:title/>
        <svg:desc/>
      </draw:frame>
      <draw:frame draw:id="id3" presentation:style-name="a26" draw:name="Footer Placeholder 4" svg:x="3.41667in" svg:y="5.21354in" svg:width="3.16667in" svg:height="0.300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5.21354in" svg:width="2.33333in" svg:height="0.300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1.7474in" svg:width="8.5in" svg:height="1.20573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3.1875in" svg:width="7in" svg:height="1.4375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5.21354in" svg:width="2.33333in" svg:height="0.3003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2/2022</text:date></text:span></text:p>
        </draw:text-box>
        <svg:title/>
        <svg:desc/>
      </draw:frame>
      <draw:frame draw:id="id14" presentation:style-name="a73" draw:name="Footer Placeholder 4" svg:x="3.41667in" svg:y="5.21354in" svg:width="3.16667in" svg:height="0.3003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5.21354in" svg:width="2.33333in" svg:height="0.3003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3125in" svg:width="9in" svg:height="3.7118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5.21354in" svg:width="2.33333in" svg:height="0.3003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2/12/2022</text:date></text:span></text:p>
        </draw:text-box>
        <svg:title/>
        <svg:desc/>
      </draw:frame>
      <draw:frame draw:id="id19" presentation:style-name="a133" draw:name="Footer Placeholder 4" svg:x="3.41667in" svg:y="5.21354in" svg:width="3.16667in" svg:height="0.3003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5.21354in" svg:width="2.33333in" svg:height="0.3003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3.61458in" svg:width="8.5in" svg:height="1.1171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2.38412in" svg:width="8.5in" svg:height="1.23047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5.21354in" svg:width="2.33333in" svg:height="0.3003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2/12/2022</text:date></text:span></text:p>
        </draw:text-box>
        <svg:title/>
        <svg:desc/>
      </draw:frame>
      <draw:frame draw:id="id24" presentation:style-name="a181" draw:name="Footer Placeholder 4" svg:x="3.41667in" svg:y="5.21354in" svg:width="3.16667in" svg:height="0.3003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5.21354in" svg:width="2.33333in" svg:height="0.3003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22569in" svg:width="9in" svg:height="0.937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3125in" svg:width="4.41667in" svg:height="3.7122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3125in" svg:width="4.41667in" svg:height="3.7122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3" svg:x="0.5in" svg:y="5.21354in" svg:width="2.33333in" svg:height="0.3003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2/12/2022</text:date></text:span></text:p>
        </draw:text-box>
        <svg:title/>
        <svg:desc/>
      </draw:frame>
      <draw:frame draw:id="id30" presentation:style-name="a257" draw:name="Footer Placeholder 4" svg:x="3.41667in" svg:y="5.21354in" svg:width="3.16667in" svg:height="0.3003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5" svg:x="7.16667in" svg:y="5.21354in" svg:width="2.33333in" svg:height="0.3003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22569in" svg:width="9in" svg:height="0.937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25912in" svg:width="4.4184in" svg:height="0.5247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1.78385in" svg:width="4.4184in" svg:height="3.24089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25912in" svg:width="4.42014in" svg:height="0.5247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1.78385in" svg:width="4.42014in" svg:height="3.2408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3" svg:x="0.5in" svg:y="5.21354in" svg:width="2.33333in" svg:height="0.3003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2/12/2022</text:date></text:span></text:p>
        </draw:text-box>
        <svg:title/>
        <svg:desc/>
      </draw:frame>
      <draw:frame draw:id="id38" presentation:style-name="a341" draw:name="Footer Placeholder 4" svg:x="3.41667in" svg:y="5.21354in" svg:width="3.16667in" svg:height="0.3003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5" svg:x="7.16667in" svg:y="5.21354in" svg:width="2.33333in" svg:height="0.3003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22569in" svg:width="9in" svg:height="0.937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3" svg:x="0.5in" svg:y="5.21354in" svg:width="2.33333in" svg:height="0.3003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2/12/2022</text:date></text:span></text:p>
        </draw:text-box>
        <svg:title/>
        <svg:desc/>
      </draw:frame>
      <draw:frame draw:id="id42" presentation:style-name="a385" draw:name="Footer Placeholder 4" svg:x="3.41667in" svg:y="5.21354in" svg:width="3.16667in" svg:height="0.3003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5" svg:x="7.16667in" svg:y="5.21354in" svg:width="2.33333in" svg:height="0.3003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3" svg:x="0.5in" svg:y="5.21354in" svg:width="2.33333in" svg:height="0.3003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2/12/2022</text:date></text:span></text:p>
        </draw:text-box>
        <svg:title/>
        <svg:desc/>
      </draw:frame>
      <draw:frame draw:id="id45" presentation:style-name="a426" draw:name="Footer Placeholder 4" svg:x="3.41667in" svg:y="5.21354in" svg:width="3.16667in" svg:height="0.3003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5" svg:x="7.16667in" svg:y="5.21354in" svg:width="2.33333in" svg:height="0.3003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2396in" svg:width="3.28993in" svg:height="0.9531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2396in" svg:width="5.59028in" svg:height="4.8007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17708in" svg:width="3.28993in" svg:height="3.8476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5.21354in" svg:width="2.33333in" svg:height="0.3003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2/12/2022</text:date></text:span></text:p>
        </draw:text-box>
        <svg:title/>
        <svg:desc/>
      </draw:frame>
      <draw:frame draw:id="id51" presentation:style-name="a490" draw:name="Footer Placeholder 5" svg:x="3.41667in" svg:y="5.21354in" svg:width="3.16667in" svg:height="0.3003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4" draw:name="Slide Number Placeholder 6" svg:x="7.16667in" svg:y="5.21354in" svg:width="2.33333in" svg:height="0.30035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N›</text:page-number></text:span><text:span text:style-name="a492" text:class-names=""/></text:p>
        </draw:text-box>
        <svg:title/>
        <svg:desc/>
      </draw:frame>
      <presentation:notes style:page-layout-name="pageLayout2" draw:style-name="a524">
        <draw:frame draw:id="id5" presentation:style-name="a497" draw:name="Segnaposto intestazione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1" draw:name="Segnaposto data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02" draw:name="Segnaposto immagine diapositiva 3">
          <svg:title/>
          <svg:desc/>
        </draw:page-thumbnail>
        <draw:frame draw:id="id8" presentation:style-name="a517" draw:name="Segnaposto note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Fare clic per modificare gli stili del testo dello schema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condo livello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Segnaposto piè di pagina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0" presentation:style-name="a523" draw:name="Segnaposto numero diapositiva 6" svg:x="4.24826in" svg:y="9.49826in" svg:width="3.25in" svg:height="0.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5">
      <draw:frame draw:id="id53" presentation:style-name="a528" draw:name="Title 1" svg:x="1.96007in" svg:y="3.9375in" svg:width="6in" svg:height="0.46484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54" presentation:style-name="a531" draw:name="Picture Placeholder 2" svg:x="1.96007in" svg:y="0.5026in" svg:width="6in" svg:height="3.375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Text Placeholder 3" svg:x="1.96007in" svg:y="4.40234in" svg:width="6in" svg:height="0.66016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</draw:text-box>
        <svg:title/>
        <svg:desc/>
      </draw:frame>
      <draw:frame draw:id="id56" presentation:style-name="a539" draw:name="Date Placeholder 3" svg:x="0.5in" svg:y="5.21354in" svg:width="2.33333in" svg:height="0.30035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12/12/2022</text:date></text:span></text:p>
        </draw:text-box>
        <svg:title/>
        <svg:desc/>
      </draw:frame>
      <draw:frame draw:id="id57" presentation:style-name="a542" draw:name="Footer Placeholder 4" svg:x="3.41667in" svg:y="5.21354in" svg:width="3.16667in" svg:height="0.3003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8" presentation:style-name="a545" draw:name="Slide Number Placeholder 5" svg:x="7.16667in" svg:y="5.21354in" svg:width="2.33333in" svg:height="0.3003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575">
        <draw:frame draw:id="id5" presentation:style-name="a548" draw:name="Segnaposto intestazione 1" svg:x="0in" svg:y="0in" svg:width="3.25in" svg:height="0.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6" presentation:style-name="a552" draw:name="Segnaposto data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53" draw:name="Segnaposto immagine diapositiva 3">
          <svg:title/>
          <svg:desc/>
        </draw:page-thumbnail>
        <draw:frame draw:id="id8" presentation:style-name="a568" draw:name="Segnaposto note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Fare clic per modificare gli stili del testo dello schema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o livello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Segnaposto piè di pagina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Segnaposto numero diapositiva 6" svg:x="4.24826in" svg:y="9.49826in" svg:width="3.25in" svg:height="0.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6">
      <draw:frame draw:id="id59" presentation:style-name="a579" draw:name="Title 1" svg:x="0.5in" svg:y="0.22569in" svg:width="9in" svg:height="0.9375in" presentation:class="title" presentation:placeholder="false">
        <draw:text-box>
          <text:p text:style-name="a578" text:class-names="" text:cond-style-name=""><text:span text:style-name="a577" text:class-names="">Click to edit Master title style</text:span></text:p>
        </draw:text-box>
        <svg:title/>
        <svg:desc/>
      </draw:frame>
      <draw:frame draw:id="id60" presentation:style-name="a595" draw:name="Vertical Text Placeholder 2" svg:x="0.5in" svg:y="1.3125in" svg:width="9in" svg:height="3.71181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ck to 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9" draw:name="Date Placeholder 3" svg:x="0.5in" svg:y="5.21354in" svg:width="2.33333in" svg:height="0.30035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12/12/2022</text:date></text:span></text:p>
        </draw:text-box>
        <svg:title/>
        <svg:desc/>
      </draw:frame>
      <draw:frame draw:id="id62" presentation:style-name="a602" draw:name="Footer Placeholder 4" svg:x="3.41667in" svg:y="5.21354in" svg:width="3.16667in" svg:height="0.30035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3" presentation:style-name="a605" draw:name="Slide Number Placeholder 5" svg:x="7.16667in" svg:y="5.21354in" svg:width="2.33333in" svg:height="0.30035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635">
        <draw:frame draw:id="id5" presentation:style-name="a608" draw:name="Segnaposto intestazione 1" svg:x="0in" svg:y="0in" svg:width="3.25in" svg:height="0.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6" presentation:style-name="a612" draw:name="Segnaposto data 2" svg:x="4.24826in" svg:y="0in" svg:width="3.25in" svg:height="0.5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13" draw:name="Segnaposto immagine diapositiva 3">
          <svg:title/>
          <svg:desc/>
        </draw:page-thumbnail>
        <draw:frame draw:id="id8" presentation:style-name="a628" draw:name="Segnaposto note 4" svg:x="0.75in" svg:y="4.75in" svg:width="6in" svg:height="4.5in" presentation:class="notes" presentation:placeholder="false">
          <draw:text-box>
            <text:p text:style-name="a615" text:class-names="" text:cond-style-name=""><text:span text:style-name="a614" text:class-names="">Fare clic per modificare gli stili del testo dello schema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condo livello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1" draw:name="Segnaposto piè di pagina 5" svg:x="0in" svg:y="9.49826in" svg:width="3.25in" svg:height="0.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Segnaposto numero diapositiva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6">
      <draw:frame draw:id="id64" presentation:style-name="a639" draw:name="Vertical Title 1" svg:x="7.25in" svg:y="0.22526in" svg:width="2.25in" svg:height="4.79948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65" presentation:style-name="a655" draw:name="Vertical Text Placeholder 2" svg:x="0.5in" svg:y="0.22526in" svg:width="6.58333in" svg:height="4.7994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9" draw:name="Date Placeholder 3" svg:x="0.5in" svg:y="5.21354in" svg:width="2.33333in" svg:height="0.30035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12/12/2022</text:date></text:span></text:p>
        </draw:text-box>
        <svg:title/>
        <svg:desc/>
      </draw:frame>
      <draw:frame draw:id="id67" presentation:style-name="a662" draw:name="Footer Placeholder 4" svg:x="3.41667in" svg:y="5.21354in" svg:width="3.16667in" svg:height="0.30035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8" presentation:style-name="a665" draw:name="Slide Number Placeholder 5" svg:x="7.16667in" svg:y="5.21354in" svg:width="2.33333in" svg:height="0.30035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>‹N›</text:page-number></text:span></text:p>
        </draw:text-box>
        <svg:title/>
        <svg:desc/>
      </draw:frame>
      <presentation:notes style:page-layout-name="pageLayout2" draw:style-name="a695">
        <draw:frame draw:id="id5" presentation:style-name="a668" draw:name="Segnaposto intestazione 1" svg:x="0in" svg:y="0in" svg:width="3.25in" svg:height="0.5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2" draw:name="Segnaposto data 2" svg:x="4.24826in" svg:y="0in" svg:width="3.25in" svg:height="0.5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12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73" draw:name="Segnaposto immagine diapositiva 3">
          <svg:title/>
          <svg:desc/>
        </draw:page-thumbnail>
        <draw:frame draw:id="id8" presentation:style-name="a688" draw:name="Segnaposto note 4" svg:x="0.75in" svg:y="4.75in" svg:width="6in" svg:height="4.5in" presentation:class="notes" presentation:placeholder="false">
          <draw:text-box>
            <text:p text:style-name="a675" text:class-names="" text:cond-style-name=""><text:span text:style-name="a674" text:class-names="">Fare clic per modificare gli stili del testo dello schema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o livello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Segnaposto piè di pagina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Segnaposto numero diapositiva 6" svg:x="4.24826in" svg:y="9.49826in" svg:width="3.25in" svg:height="0.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>‹N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ileNewTemplate</dc:title>
    <meta:initial-creator>Diana</meta:initial-creator>
    <dc:creator>Eleonora Barelli</dc:creator>
    <meta:creation-date>2010-04-12T23:12:02Z</meta:creation-date>
    <dc:date>2022-12-19T15:36:14Z</dc:date>
    <meta:template xlink:href="FNEMasterTemplateForThemePreview.pptx" xlink:type="simple"/>
    <meta:editing-cycles>126</meta:editing-cycles>
    <meta:editing-duration>PT56469S</meta:editing-duration>
    <meta:user-defined meta:name="ContentTypeId">0x0101000DE64AEEDD9B7A4D93545ACBE97D4615</meta:user-defined>
    <meta:document-statistic meta:paragraph-count="11" meta:word-count="25"/>
  </office:meta>
</office:document-meta>
</file>